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print:index"/><text:bookmark-start text:name="__RefHeading___impression_3d_1"/><text:bookmark-start text:name="impression_3d"/>Impression 3D<text:bookmark-end text:name="__RefHeading___impression_3d_1"/><text:bookmark-end text:name="impression_3d"/></text:h>
      <text:h text:style-name="Heading_20_2" text:outline-level="2"><text:bookmark-start text:name="__RefHeading___parametres_d_impression_2"/><text:bookmark-start text:name="parametres_d_impression"/>Paramètres d'impression<text:bookmark-end text:name="__RefHeading___parametres_d_impression_2"/><text:bookmark-end text:name="parametres_d_impression"/></text:h>
      <text:p text:style-name="Text_20_body">Mes notes sur mes paramètres d'impression pour les différents filaments utilisés sur ma FLSUN Super Racer :</text:p>
      <text:list text:style-name="List_20_1" text:continue-numbering="false">
        <text:list-item>
          <text:p text:style-name="LastListParagraph_List_20_1_Content_First"> <text:a xlink:type="simple" xlink:href="https://wiki.zionetrix.net/params:petg" text:style-name="Internet_20_link" text:visited-style-name="Visited_20_Internet_20_Link">PET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3::09:48</meta:creation-date>
    <dc:creator>Generated</dc:creator>
    <dc:date>2026-05-05T13::09:48</dc:date>
    <dc:language>en-US</dc:language>
    <meta:editing-cycles>1</meta:editing-cycles>
    <meta:editing-duration>PT0S</meta:editing-duration>
    <dc:title>3dprint:index</dc:title>
  </office:meta>
</office:document-meta>
</file>