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y:index"/><text:bookmark-start text:name="__RefHeading___do_it_yourwelf_1"/><text:bookmark-start text:name="do_it_yourwelf"/>Do It Yourwelf<text:bookmark-end text:name="__RefHeading___do_it_yourwelf_1"/><text:bookmark-end text:name="do_it_yourwelf"/></text:h>
      <text:list text:style-name="List_20_1" text:continue-numbering="false">
        <text:list-item>
          <text:p text:style-name="List_20_1_Content_First"> <text:a xlink:type="simple" xlink:href="https://wiki.zionetrix.net/diy:lessive_liquide" text:style-name="Internet_20_link" text:visited-style-name="Visited_20_Internet_20_Link">Lessive liquide</text:a></text:p>
        </text:list-item>
        <text:list-item>
          <text:p text:style-name="List_20_1_Content"> <text:a xlink:type="simple" xlink:href="https://wiki.zionetrix.net/diy:adoucissant" text:style-name="Internet_20_link" text:visited-style-name="Visited_20_Internet_20_Link">Adoucissant</text:a></text:p>
        </text:list-item>
        <text:list-item>
          <text:p text:style-name="List_20_1_Content"> <text:a xlink:type="simple" xlink:href="https://wiki.zionetrix.net/diy:liquide_vaisselle" text:style-name="Internet_20_link" text:visited-style-name="Visited_20_Internet_20_Link">Liquide vaisselle</text:a></text:p>
        </text:list-item>
        <text:list-item>
          <text:p text:style-name="List_20_1_Content_Last"> <text:a xlink:type="simple" xlink:href="https://wiki.zionetrix.net/diy:openbk" text:style-name="Internet_20_link" text:visited-style-name="Visited_20_Internet_20_Link">OpenBe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5::53:14</meta:creation-date>
    <dc:creator>Generated</dc:creator>
    <dc:date>2026-05-07T15::53:14</dc:date>
    <dc:language>en-US</dc:language>
    <meta:editing-cycles>1</meta:editing-cycles>
    <meta:editing-duration>PT0S</meta:editing-duration>
    <dc:title>diy:index</dc:title>
  </office:meta>
</office:document-meta>
</file>