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bienvenue_sur_le_wiki_zionetrix_1"/><text:bookmark-start text:name="bienvenue_sur_le_wiki_zionetrix"/>Bienvenue sur le Wiki Zionetrix<text:bookmark-end text:name="__RefHeading___bienvenue_sur_le_wiki_zionetrix_1"/><text:bookmark-end text:name="bienvenue_sur_le_wiki_zionetrix"/></text:h>
      <text:p text:style-name="Text_20_body">Ce wiki est utilisé par les membres du réseau mais cependant visible par tous. J'ai du fermer l'accès en écriture à tous après les passages répétés de quelques idiots s'amusant à corrompre le contenu. Vous pouvez cependant obtenir un compte sur simple demande (bn8@domaine_du_wiki). Bonne visite !</text:p>
      <text:p text:style-name="Text_20_body"><text:a xlink:type="simple" xlink:href="https://wiki.zionetrix.net/private:index" text:style-name="Internet_20_link" text:visited-style-name="Visited_20_Internet_20_Link">Partie priv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21::31:45</meta:creation-date>
    <dc:creator>Generated</dc:creator>
    <dc:date>2026-05-04T21::31:45</dc:date>
    <dc:language>en-US</dc:language>
    <meta:editing-cycles>1</meta:editing-cycles>
    <meta:editing-duration>PT0S</meta:editing-duration>
    <dc:title>index</dc:title>
  </office:meta>
</office:document-meta>
</file>