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formatique:bureautique:rst"/><text:bookmark-start text:name="__RefHeading___restructuredtext_1"/><text:bookmark-start text:name="restructuredtext"/>reStructuredText<text:bookmark-end text:name="__RefHeading___restructuredtext_1"/><text:bookmark-end text:name="restructuredtext"/></text:h>
      <text:p text:style-name="Text_20_body"><text:span text:style-name="Strong_20_Emphasis">Documentations :</text:span></text:p>
      <text:list text:style-name="List_20_1" text:continue-numbering="false">
        <text:list-item>
          <text:p text:style-name="List_20_1_Content_First"> QuickStart : <text:a xlink:type="simple" xlink:href="http://docutils.sourceforge.net/docs/user/rst/quickstart.html" text:style-name="Internet_20_link" text:visited-style-name="Visited_20_Internet_20_Link">http://docutils.sourceforge.net/docs/user/rst/quickstart.html</text:a></text:p>
        </text:list-item>
        <text:list-item>
          <text:p text:style-name="List_20_1_Content"> QuickRef : <text:a xlink:type="simple" xlink:href="http://docutils.sourceforge.net/docs/user/rst/quickref.html" text:style-name="Internet_20_link" text:visited-style-name="Visited_20_Internet_20_Link">http://docutils.sourceforge.net/docs/user/rst/quickref.html</text:a></text:p>
        </text:list-item>
        <text:list-item>
          <text:p text:style-name="List_20_1_Content_Last"> Spec : <text:a xlink:type="simple" xlink:href="http://docutils.sourceforge.net/docs/ref/rst/restructuredtext.html" text:style-name="Internet_20_link" text:visited-style-name="Visited_20_Internet_20_Link">http://docutils.sourceforge.net/docs/ref/rst/restructuredtext.html</text:a></text:p>
        </text:list-item>
      </text:list>
      <text:h text:style-name="Heading_20_1" text:outline-level="1"><text:bookmark-start text:name="__RefHeading___coloration_syntaxique_2"/><text:bookmark-start text:name="coloration_syntaxique"/>Coloration syntaxique<text:bookmark-end text:name="__RefHeading___coloration_syntaxique_2"/><text:bookmark-end text:name="coloration_syntaxique"/></text:h>
      <text:p text:style-name="Preformatted_20_Text">.. code-block:: language<text:line-break/><text:s text:c="4"/><text:line-break/><text:s text:c="2"/>ligne 1<text:line-break/><text:s text:c="2"/>ligne 2<text:line-break/><text:line-break/></text:p>
      <text:p text:style-name="Text_20_body">Langages supportés par <text:span text:style-name="Strong_20_Emphasis">rst2pdf</text:span> : <text:a xlink:type="simple" xlink:href="http://pygments.org/docs/lexers/" text:style-name="Internet_20_link" text:visited-style-name="Visited_20_Internet_20_Link">http://pygments.org/docs/lexers/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07T12::53:05</meta:creation-date>
    <dc:creator>Generated</dc:creator>
    <dc:date>2026-05-07T12::53:05</dc:date>
    <dc:language>en-US</dc:language>
    <meta:editing-cycles>1</meta:editing-cycles>
    <meta:editing-duration>PT0S</meta:editing-duration>
    <dc:title>informatique:bureautique:rst</dc:title>
  </office:meta>
</office:document-meta>
</file>