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bureautique:urxvt"/><text:bookmark-start text:name="__RefHeading___fonctions_de_zoom_pour_urxvt_1"/><text:bookmark-start text:name="fonctions_de_zoom_pour_urxvt"/>Fonctions de zoom pour urxvt<text:bookmark-end text:name="__RefHeading___fonctions_de_zoom_pour_urxvt_1"/><text:bookmark-end text:name="fonctions_de_zoom_pour_urxvt"/></text:h>
      <text:p text:style-name="Text_20_body">Dans son .bashrc on peut imaginer quelque chose comme ça :</text:p>
      <text:p text:style-name="Preformatted_20_Text">URXVT_SIZE=12<text:line-break/>URXVT_PROGRESS_SIZE=3<text:line-break/><text:line-break/>zoom () {<text:line-break/> printf "&amp;#039;\\33]50;%s\\007&amp;#039;" "xft:DejaVu Sans Mono:pixelsize=$1"<text:line-break/>}<text:line-break/><text:line-break/>zp() {<text:line-break/><text:s text:c="6"/>URXVT_SIZE=$(echo "$URXVT_SIZE+$URXVT_PROGRESS_SIZE" | bc )<text:line-break/><text:s text:c="6"/>zoom $URXVT_SIZE<text:line-break/>}<text:line-break/><text:line-break/>zm() {<text:line-break/><text:s text:c="6"/>URXVT_SIZE=$(echo "$URXVT_SIZE-$URXVT_PROGRESS_SIZE" | bc )<text:line-break/><text:s text:c="6"/>zoom $URXVT_SIZE<text:line-break/>}</text:p>
      <text:p text:style-name="Text_20_body">On recharge sa conf </text:p>
      <text:p text:style-name="Preformatted_20_Text">. .bahsrc</text:p>
      <text:p text:style-name="Text_20_body">Puis on appel les fonctions </text:p>
      <text:p text:style-name="Preformatted_20_Text">zoom 50</text:p>
      <text:p text:style-name="Text_20_body">ou</text:p>
      <text:p text:style-name="Preformatted_20_Text">zm</text:p>
      <text:p text:style-name="Text_20_body">ou</text:p>
      <text:p text:style-name="Preformatted_20_Text">zp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18:24</meta:creation-date>
    <dc:creator>Generated</dc:creator>
    <dc:date>2026-05-07T21::18:24</dc:date>
    <dc:language>en-US</dc:language>
    <meta:editing-cycles>1</meta:editing-cycles>
    <meta:editing-duration>PT0S</meta:editing-duration>
    <dc:title>informatique:bureautique:urxvt</dc:title>
  </office:meta>
</office:document-meta>
</file>