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10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5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name="Table16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7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8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db:mysql"/><text:bookmark-start text:name="__RefHeading___mysql_1"/><text:bookmark-start text:name="mysql"/>MySQL<text:bookmark-end text:name="__RefHeading___mysql_1"/><text:bookmark-end text:name="mysql"/></text:h>
      <text:h text:style-name="Heading_20_2" text:outline-level="2"><text:bookmark-start text:name="__RefHeading___benchmark_de_mysql_2"/><text:bookmark-start text:name="benchmark_de_mysql"/>Benchmark de MySQL<text:bookmark-end text:name="__RefHeading___benchmark_de_mysql_2"/><text:bookmark-end text:name="benchmark_de_mysq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benchmark<text:span text:style-name="highlight_br0">(</text:span><text:span text:style-name="highlight_nu0">100000000</text:span><text:span text:style-name="highlight_sy0">,</text:span><text:span text:style-name="highlight_nu0">1</text:span><text:span text:style-name="highlight_sy0">+</text:span><text:span text:style-name="highlight_nu0">2</text:span><text:span text:style-name="highlight_br0">)</text:span>;</text:p>
          </table:table-cell>
        </table:table-row>
      </table:table>
      <text:h text:style-name="Heading_20_2" text:outline-level="2"><text:bookmark-start text:name="__RefHeading___reset_un_mot_de_passe_root_perdu_3"/><text:bookmark-start text:name="reset_un_mot_de_passe_root_perdu"/>Reset un mot de passe root perdu<text:bookmark-end text:name="__RefHeading___reset_un_mot_de_passe_root_perdu_3"/><text:bookmark-end text:name="reset_un_mot_de_passe_root_perdu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sy0">/</text:span>etc<text:span text:style-name="highlight_sy0">/</text:span>init.d<text:span text:style-name="highlight_sy0">/</text:span>mysql stop<text:line-break/><text:span text:style-name="highlight_kw2">sudo</text:span> mysqld_safe <text:span text:style-name="highlight_re5">--skip-grant-tables</text:span> <text:span text:style-name="highlight_sy0">&amp;</text:span><text:line-break/>mysq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UPDATE</text:span> mysql<text:span text:style-name="highlight_sy0">.</text:span>user <text:span text:style-name="highlight_kw1">SET</text:span> password <text:span text:style-name="highlight_sy0">=</text:span> password<text:span text:style-name="highlight_br0">(</text:span><text:span text:style-name="highlight_st0">'VOTRENOUVEAUMOTDEPASSE'</text:span><text:span text:style-name="highlight_br0">)</text:span> <text:span text:style-name="highlight_kw1">WHERE</text:span> <text:span text:style-name="highlight_kw1">USER</text:span> <text:span text:style-name="highlight_sy0">=</text:span> <text:span text:style-name="highlight_st0">'root'</text:span>;<text:line-break/><text:span text:style-name="highlight_kw1">FLUSH</text:span> privileges;<text:line-break/>exi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sy0">/</text:span>etc<text:span text:style-name="highlight_sy0">/</text:span>init.d<text:span text:style-name="highlight_sy0">/</text:span>mysql stop<text:line-break/><text:span text:style-name="highlight_kw2">sudo</text:span> <text:span text:style-name="highlight_sy0">/</text:span>etc<text:span text:style-name="highlight_sy0">/</text:span>init.d<text:span text:style-name="highlight_sy0">/</text:span>mysql start</text:p>
          </table:table-cell>
        </table:table-row>
      </table:table>
      <text:h text:style-name="Heading_20_2" text:outline-level="2"><text:bookmark-start text:name="__RefHeading___dump_des_privileges_des_utilisateurs_4"/><text:bookmark-start text:name="dump_des_privileges_des_utilisateurs"/>Dump des privilèges des utilisateurs<text:bookmark-end text:name="__RefHeading___dump_des_privileges_des_utilisateurs_4"/><text:bookmark-end text:name="dump_des_privileges_des_utilisateur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ysql <text:span text:style-name="highlight_re5">-B</text:span> <text:span text:style-name="highlight_re5">-N</text:span> $<text:span text:style-name="highlight_sy0">@</text:span> <text:span text:style-name="highlight_re5">-e</text:span> <text:span text:style-name="highlight_st0">"SELECT DISTINCT CONCAT(<text:line-break/>'SHOW GRANTS FOR ''', user, '''@''', host, ''';'<text:line-break/>) AS query FROM mysql.user"</text:span> <text:span text:style-name="highlight_sy0">|</text:span> \<text:line-break/>mysql $<text:span text:style-name="highlight_sy0">@</text:span> <text:span text:style-name="highlight_sy0">|</text:span> \<text:line-break/><text:span text:style-name="highlight_kw2">sed</text:span> <text:span text:style-name="highlight_st_h">'s/\(GRANT .*\)/\1;/;s/^\(Grants for .*\)/## \1 ##/;/##/{x;p;x;}'</text:span></text:p>
          </table:table-cell>
        </table:table-row>
      </table:table>
      <text:h text:style-name="Heading_20_2" text:outline-level="2"><text:bookmark-start text:name="__RefHeading___replication_master-master_5"/><text:bookmark-start text:name="replication_master-master"/>Réplication Master-Master<text:bookmark-end text:name="__RefHeading___replication_master-master_5"/><text:bookmark-end text:name="replication_master-master"/></text:h>
      <text:list text:style-name="List_20_1" text:continue-numbering="false">
        <text:list-item>
          <text:p text:style-name="List_20_1_Content_First"> Serveur 1 : 192.168.88.101</text:p>
        </text:list-item>
        <text:list-item>
          <text:p text:style-name="List_20_1_Content_Last"> Serveur 2 : 192.168.88.102</text:p>
        </text:list-item>
      </text:list>
      <text:p text:style-name="Text_20_body"><text:span text:style-name="Strong_20_Emphasis">Principe : </text:span> Le serveur 1 sera à la fois master pour le serveur 2 et le slave pour serveur 2 et inversement.</text:p>
      <text:p text:style-name="Text_20_body"><text:span text:style-name="Strong_20_Emphasis">Remarque : </text:span> Il est possible en adaptant un peu cette configuration de synchroniser que certaine bases.</text:p>
      <text:list text:style-name="List_20_1" text:continue-numbering="false">
        <text:list-item>
          <text:p text:style-name="List_20_1_Content_First"> Instalation sur les deux machines des paquets <text:span text:style-name="Strong_20_Emphasis">mysql-server</text:span> et <text:span text:style-name="Strong_20_Emphasis">mysql-client</text:span></text:p>
        </text:list-item>
        <text:list-item>
          <text:p text:style-name="List_20_1_Content"> Sur serveur 1 : </text:p>
          <text:list text:style-name="List_20_1">
            <text:list-item>
              <text:p text:style-name="List_20_1_Content"> Editer le fichier <text:span text:style-name="Emphasis">/etc/mysql/my.cnf</text:span></text:p>
              <text:list text:style-name="List_20_1">
                <text:list-item>
                  <text:p text:style-name="List_20_1_Content"> Ajouter dans <text:span text:style-name="Emphasis">[mysqld]</text:span> : </text:p>
                  <text:p text:style-name="Preformatted_20_Text">server-id = 1<text:line-break/>log_bin = /var/log/mysql/mysql-bin.log</text:p>
                </text:list-item>
                <text:list-item>
                  <text:p text:style-name="List_20_1_Content"> Commenter la ligne : </text:p>
                  <text:p text:style-name="Preformatted_20_Text">bind-address = 127.0.0.1</text:p>
                </text:list-item>
              </text:list>
            </text:list-item>
            <text:list-item>
              <text:p text:style-name="List_20_1_Content"> Exécuter la requête SQL suivante : </text:p>
            </text:list-item>
          </text:list>
        </text:list-item>
      </text:list>
      <table:table table:style-name="Table1_Indentation_Level2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GRANT</text:span> replication slave <text:span text:style-name="highlight_kw1">ON</text:span> <text:span text:style-name="highlight_sy0">*.*</text:span> <text:span text:style-name="highlight_kw1">TO</text:span> <text:span text:style-name="highlight_st0">'replication'</text:span>@192<text:span text:style-name="highlight_sy0">.</text:span>168<text:span text:style-name="highlight_sy0">.</text:span>88<text:span text:style-name="highlight_sy0">.</text:span>102 <text:span text:style-name="highlight_kw1">IDENTIFIED</text:span> <text:span text:style-name="highlight_kw1">BY</text:span> <text:span text:style-name="highlight_st0">'mdpslave'</text:span>;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Redémarrer le service <text:span text:style-name="Emphasis">MySQL</text:span></text:p>
            </text:list-item>
          </text:list>
        </text:list-item>
        <text:list-item>
          <text:p text:style-name="List_20_1_Content_First"> Sur serveur 2 :</text:p>
          <text:list text:style-name="List_20_1">
            <text:list-item>
              <text:p text:style-name="List_20_1_Content"> Editer le fichier <text:span text:style-name="Emphasis">/etc/mysql/my.cnf</text:span></text:p>
              <text:list text:style-name="List_20_1">
                <text:list-item>
                  <text:p text:style-name="List_20_1_Content"> Ajouter dans <text:span text:style-name="Emphasis">[mysqld]</text:span> : </text:p>
                  <text:p text:style-name="Preformatted_20_Text">server-id = 2<text:line-break/>log_bin = /var/log/mysql/mysql-bin.log</text:p>
                </text:list-item>
                <text:list-item>
                  <text:p text:style-name="List_20_1_Content"> Commenter la ligne : </text:p>
                  <text:p text:style-name="Preformatted_20_Text">bind-address = 127.0.0.1</text:p>
                </text:list-item>
                <text:list-item>
                  <text:p text:style-name="List_20_1_Content"> Ajouter dans <text:span text:style-name="Emphasis">[mysqld]</text:span> : </text:p>
                  <text:p text:style-name="Preformatted_20_Text">master-host = 192.168.88.101<text:line-break/>master-user = replication<text:line-break/>master-password = mdpslave<text:line-break/>master-port = 3306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A partir de MySQL 5.7, cette configuration est faite à l'aide de la requête SQL suivante : </text:p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kw1">CHANGE</text:span> MASTER <text:span text:style-name="highlight_kw1">TO</text:span> MASTER_HOST<text:span text:style-name="highlight_sy0">=</text:span><text:span text:style-name="highlight_st0">'192.168.88.101'</text:span><text:span text:style-name="highlight_sy0">,</text:span> MASTER_USER<text:span text:style-name="highlight_sy0">=</text:span><text:span text:style-name="highlight_st0">'replication'</text:span><text:span text:style-name="highlight_sy0">,</text:span> MASTER_PASSWORD<text:span text:style-name="highlight_sy0">=</text:span><text:span text:style-name="highlight_st0">'mdpslave'</text:span>;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Redémarrer le service <text:span text:style-name="Emphasis">MySQL</text:span></text:p>
        </text:list-item>
        <text:list-item>
          <text:p text:style-name="List_20_1_Content"> Exécuter la requête SQL suivante : </text:p>
        </text:list-item>
      </text:list>
      <table:table table:style-name="Table2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TART</text:span> slave;</text:p>
          </table:table-cell>
        </table:table-row>
      </table:table>
      <text:list text:style-name="List_20_1" text:continue-numbering="true">
        <text:list-item/>
        <text:list-item>
          <text:p text:style-name="List_20_1_Content_First"> Pour savoir si la réplication se passe correctement exécuter la requête suivante : </text:p>
        </text:list-item>
      </text:list>
      <table:table table:style-name="Table3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HOW</text:span> slave <text:span text:style-name="highlight_kw1">STATUS</text:span>\G;</text:p>
          </table:table-cell>
        </table:table-row>
      </table:table>
      <text:list text:style-name="List_20_1" text:continue-numbering="true">
        <text:list-item/>
        <text:list-item>
          <text:p text:style-name="List_20_1_Content_First"> Le résultat de cette requête devrais être a peu près : </text:p>
          <text:p text:style-name="Preformatted_20_Text">*************************** 1. row ***************************<text:line-break/><text:s text:c="15"/>Slave_IO_State: Waiting for master to send event<text:line-break/><text:s text:c="18"/>Master_Host: 192.168.88.101<text:line-break/><text:s text:c="18"/>Master_User: replication<text:line-break/><text:s text:c="18"/>Master_Port: 3306<text:line-break/><text:s text:c="16"/>Connect_Retry: 60<text:line-break/><text:s text:c="14"/>Master_Log_File: mysql-bin.000002<text:line-break/><text:s text:c="10"/>Read_Master_Log_Pos: 263<text:line-break/><text:s text:c="15"/>Relay_Log_File: mysqld-relay-bin.000003<text:line-break/><text:s text:c="16"/>Relay_Log_Pos: 408<text:line-break/><text:s text:c="8"/>Relay_Master_Log_File: mysql-bin.000002<text:line-break/><text:s text:c="13"/>Slave_IO_Running: Yes<text:line-break/><text:s text:c="12"/>Slave_SQL_Running: Yes<text:line-break/><text:s text:c="14"/>...</text:p>
        </text:list-item>
        <text:list-item>
          <text:p text:style-name="List_20_1_Content"> Les valeurs <text:span text:style-name="Emphasis">Slave_IO_Running</text:span> et <text:span text:style-name="Emphasis">Slave_SQL_Running</text:span> doivent être à <text:span text:style-name="Strong_20_Emphasis">Yes</text:span>.</text:p>
        </text:list-item>
        <text:list-item>
          <text:p text:style-name="List_20_1_Content"> Cette vérification est également possible depuis serveur 1 en exécutant la requête SQL suivante : </text:p>
        </text:list-item>
      </text:list>
      <table:table table:style-name="Table4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SHOW</text:span> master <text:span text:style-name="highlight_kw1">STATUS</text:span>;</text:p>
          </table:table-cell>
        </table:table-row>
      </table:table>
      <text:list text:style-name="List_20_1" text:continue-numbering="true">
        <text:list-item/>
        <text:list-item>
          <text:p text:style-name="List_20_1_Content_First"> Le résultat de cette requête devrais être a peu près : </text:p>
          <text:p text:style-name="Preformatted_20_Text">+------------------+----------+--------------+------------------+<text:line-break/>| File<text:s text:c="13"/>| Position | Binlog_Do_DB | Binlog_Ignore_DB |<text:line-break/>+------------------+----------+--------------+------------------+<text:line-break/>| mysql-bin.000001 |<text:s text:c="6"/>106 |<text:s text:c="14"/>|<text:s text:c="18"/>|<text:line-break/>+------------------+----------+--------------+------------------+<text:line-break/>1 row in set (0.00 sec)</text:p>
        </text:list-item>
        <text:list-item>
          <text:p text:style-name="List_20_1_Content"> Exécuter ensuite la requête SQL suivante : </text:p>
        </text:list-item>
      </text:list>
      <table:table table:style-name="Table5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GRANT</text:span> replication slave <text:span text:style-name="highlight_kw1">ON</text:span> <text:span text:style-name="highlight_sy0">*.*</text:span> <text:span text:style-name="highlight_kw1">TO</text:span> <text:span text:style-name="highlight_st0">'replication'</text:span>@192<text:span text:style-name="highlight_sy0">.</text:span>168<text:span text:style-name="highlight_sy0">.</text:span>88<text:span text:style-name="highlight_sy0">.</text:span>101 <text:span text:style-name="highlight_kw1">IDENTIFIED</text:span> <text:span text:style-name="highlight_kw1">BY</text:span> <text:span text:style-name="highlight_st0">'mdpslave2'</text:span>;</text:p>
          </table:table-cell>
        </table:table-row>
      </table:table>
      <text:list text:style-name="List_20_1" text:continue-numbering="true">
        <text:list-item/>
        <text:list-item>
          <text:p text:style-name="List_20_1_Content_First"> Sur serveur 1 : </text:p>
        </text:list-item>
        <text:list-item>
          <text:p text:style-name="List_20_1_Content"> Editer le fichier <text:span text:style-name="Emphasis">/etc/mysql/my.cnf</text:span></text:p>
          <text:list text:style-name="List_20_1">
            <text:list-item>
              <text:p text:style-name="List_20_1_Content"> Ajouter dans <text:span text:style-name="Emphasis">[mysqld]</text:span> : </text:p>
              <text:p text:style-name="Preformatted_20_Text">master-host = 192.168.88.102<text:line-break/>master-user = replication<text:line-break/>master-password = mdpslave2<text:line-break/>master-port = 3306</text:p>
            </text:list-item>
          </text:list>
        </text:list-item>
        <text:list-item>
          <text:p text:style-name="List_20_1_Content"> Redémarrer le service <text:span text:style-name="Emphasis">MySQL</text:span></text:p>
        </text:list-item>
        <text:list-item>
          <text:p text:style-name="List_20_1_Content"> Exécuter la requête SQL suivante : </text:p>
        </text:list-item>
      </text:list>
      <table:table table:style-name="Table6_Indentation_Level1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TART</text:span> slave;</text:p>
          </table:table-cell>
        </table:table-row>
      </table:table>
      <text:list text:style-name="List_20_1" text:continue-numbering="true">
        <text:list-item/>
        <text:list-item>
          <text:p text:style-name="List_20_1_Content_First"> Vérifier que la synchronisation se passe correctement dans se sens également en exécutant la requête SQL : </text:p>
        </text:list-item>
      </text:list>
      <table:table table:style-name="Table7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SHOW</text:span> slave <text:span text:style-name="highlight_kw1">STATUS</text:span>\G;</text:p>
          </table:table-cell>
        </table:table-row>
      </table:table>
      <text:list text:style-name="List_20_1" text:continue-numbering="true">
        <text:list-item/>
        <text:list-item>
          <text:p text:style-name="List_20_1_Content_First"> Le résultat de cette requête devrais être a peu près : </text:p>
          <text:p text:style-name="Preformatted_20_Text">*************************** 1. row ***************************<text:line-break/><text:s text:c="15"/>Slave_IO_State: Waiting for master to send event<text:line-break/><text:s text:c="18"/>Master_Host: 192.168.88.102<text:line-break/><text:s text:c="18"/>Master_User: replication<text:line-break/><text:s text:c="18"/>Master_Port: 3306<text:line-break/><text:s text:c="16"/>Connect_Retry: 60<text:line-break/><text:s text:c="14"/>Master_Log_File: mysql-bin.000002<text:line-break/><text:s text:c="10"/>Read_Master_Log_Pos: 263<text:line-break/><text:s text:c="15"/>Relay_Log_File: mysqld-relay-bin.000003<text:line-break/><text:s text:c="16"/>Relay_Log_Pos: 408<text:line-break/><text:s text:c="8"/>Relay_Master_Log_File: mysql-bin.000002<text:line-break/><text:s text:c="13"/>Slave_IO_Running: Yes<text:line-break/><text:s text:c="12"/>Slave_SQL_Running: Yes<text:line-break/><text:s text:c="14"/>...</text:p>
        </text:list-item>
        <text:list-item>
          <text:p text:style-name="List_20_1_Content"> Les valeurs <text:span text:style-name="Emphasis">Slave_IO_Running</text:span> et <text:span text:style-name="Emphasis">Slave_SQL_Running</text:span> doivent être à <text:span text:style-name="Strong_20_Emphasis">Yes</text:span>.</text:p>
        </text:list-item>
        <text:list-item>
          <text:p text:style-name="List_20_1_Content"> Sur serveur 2, la requête SQL suivante </text:p>
        </text:list-item>
      </text:list>
      <table:table table:style-name="Table8_Indentation_Level1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1">SHOW</text:span> master <text:span text:style-name="highlight_kw1">STATUS</text:span>;</text:p>
          </table:table-cell>
        </table:table-row>
      </table:table>
      <text:list text:style-name="List_20_1" text:continue-numbering="true">
        <text:list-item>
          <text:p text:style-name="LastListParagraph_FirstListParagraph_Text_20_body"> devrais retourner à peut près la même chose que sur serveur 1</text:p>
        </text:list-item>
      </text:list>
      <text:p text:style-name="Text_20_body">La synchronisation est normalement opérationnel.</text:p>
      <text:h text:style-name="Heading_20_2" text:outline-level="2"><text:bookmark-start text:name="__RefHeading___si_ca_se_passe_mal_6"/><text:bookmark-start text:name="si_ca_se_passe_mal"/>Si ça se passe mal<text:bookmark-end text:name="__RefHeading___si_ca_se_passe_mal_6"/><text:bookmark-end text:name="si_ca_se_passe_mal"/></text:h>
      <text:h text:style-name="Heading_20_3" text:outline-level="3"><text:bookmark-start text:name="__RefHeading___could_not_find_first_log_file_name_in_binary_log_index_file_7"/><text:bookmark-start text:name="could_not_find_first_log_file_name_in_binary_log_index_file"/>Could not find first log file name in binary log index file<text:bookmark-end text:name="__RefHeading___could_not_find_first_log_file_name_in_binary_log_index_file_7"/><text:bookmark-end text:name="could_not_find_first_log_file_name_in_binary_log_index_file"/></text:h>
      <text:p text:style-name="Text_20_body">Si vous rencontrez une erreur du type :</text:p>
      <text:p text:style-name="Preformatted_20_Text"> Last_IO_Errno: 1236<text:line-break/> Last_IO_Error: Got fatal error 1236 from master when reading data from binary log: ‘Could not find first log file name in binary log index file’</text:p>
      <text:p text:style-name="Text_20_body">Voici la solution à appliquer :</text:p>
      <text:list text:style-name="List_20_1" text:continue-numbering="false">
        <text:list-item>
          <text:p text:style-name="List_20_1_Content_First"> Sur le slave : </text:p>
        </text:list-item>
      </text:list>
      <table:table table:style-name="Table9_Indentation_Level1">
        <table:table-column table:style-name="odt_auto_style_table_column_16_1"/>
        <table:table-row>
          <table:table-cell office:value-type="string" table:style-name="tablecell">
            <text:p text:style-name="Preformatted_20_Text">stop slave;</text:p>
          </table:table-cell>
        </table:table-row>
      </table:table>
      <text:list text:style-name="List_20_1" text:continue-numbering="true">
        <text:list-item/>
        <text:list-item>
          <text:p text:style-name="List_20_1_Content_First"> Sur le master : </text:p>
          <text:list text:style-name="List_20_1">
            <text:list-item>
              <text:p text:style-name="List_20_1_Content"> Exécuter : </text:p>
            </text:list-item>
          </text:list>
        </text:list-item>
      </text:list>
      <table:table table:style-name="Table10_Indentation_Level2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1">FLUSH</text:span> logs;<text:line-break/><text:span text:style-name="highlight_kw1">SHOW</text:span> master <text:span text:style-name="highlight_kw1">STATUS</text:span>;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Noter le nom du log et la position</text:p>
            </text:list-item>
          </text:list>
        </text:list-item>
        <text:list-item>
          <text:p text:style-name="List_20_1_Content_First">Sur le slave : </text:p>
        </text:list-item>
      </text:list>
      <table:table table:style-name="Table11_Indentation_Level1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1">CHANGE</text:span> MASTER <text:span text:style-name="highlight_kw1">TO</text:span> MASTER_LOG_FILE<text:span text:style-name="highlight_sy0">=</text:span>’log<text:span text:style-name="highlight_sy0">-</text:span>bin<text:span text:style-name="highlight_sy0">.</text:span>00000X′<text:span text:style-name="highlight_sy0">,</text:span> MASTER_LOG_POS<text:span text:style-name="highlight_sy0">=</text:span><text:span text:style-name="highlight_nu0">106</text:span>;<text:line-break/><text:span text:style-name="highlight_kw1">START</text:span> slave;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resynchro_complete_d_une_des_machines_sur_l_autre_8"/><text:bookmark-start text:name="resynchro_complete_d_une_des_machines_sur_l_autre"/>Resynchro complète d'une des machines sur l'autre<text:bookmark-end text:name="__RefHeading___resynchro_complete_d_une_des_machines_sur_l_autre_8"/><text:bookmark-end text:name="resynchro_complete_d_une_des_machines_sur_l_autre"/></text:h>
      <text:list text:style-name="List_20_1" text:continue-numbering="false">
        <text:list-item>
          <text:p text:style-name="List_20_1_Content_First"> Sur une des deux machines que l'on choisira comme étant <text:span text:style-name="Strong_20_Emphasis">master</text:span> : </text:p>
          <text:list text:style-name="List_20_1">
            <text:list-item>
              <text:p text:style-name="List_20_1_Content"> Exécuter les commandes SQL suivantes : </text:p>
            </text:list-item>
          </text:list>
        </text:list-item>
      </text:list>
      <table:table table:style-name="Table12_Indentation_Level2">
        <table:table-column table:style-name="odt_auto_style_table_column_19_1"/>
        <table:table-row>
          <table:table-cell office:value-type="string" table:style-name="tablecell">
            <text:p text:style-name="Preformatted_20_Text">RESET MASTER;<text:line-break/><text:span text:style-name="highlight_kw1">FLUSH</text:span> <text:span text:style-name="highlight_kw1">TABLES</text:span> <text:span text:style-name="highlight_kw1">WITH</text:span> <text:span text:style-name="highlight_kw1">READ</text:span> <text:span text:style-name="highlight_kw1">LOCK</text:span>;<text:line-break/><text:span text:style-name="highlight_kw1">SHOW</text:span> MASTER <text:span text:style-name="highlight_kw1">STATUS</text:span>;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Copier le résultat de la dernière requête (<text:span text:style-name="Emphasis">File</text:span> &amp; <text:span text:style-name="Emphasis">Position</text:span>)</text:p>
            </text:list-item>
            <text:list-item>
              <text:p text:style-name="List_20_1_Content"> Faire un dump des bases : </text:p>
            </text:list-item>
          </text:list>
        </text:list-item>
      </text:list>
      <table:table table:style-name="Table13_Indentation_Level2">
        <table:table-column table:style-name="odt_auto_style_table_column_20_1"/>
        <table:table-row>
          <table:table-cell office:value-type="string" table:style-name="tablecell">
            <text:p text:style-name="Preformatted_20_Text">mysqldump <text:span text:style-name="highlight_re5">--all-databases</text:span> <text:span text:style-name="highlight_sy0">&gt;</text:span> <text:span text:style-name="highlight_sy0">/</text:span>tmp<text:span text:style-name="highlight_sy0">/</text:span>mysql.sql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Exécuter la commande SQL suivante : </text:p>
            </text:list-item>
          </text:list>
        </text:list-item>
      </text:list>
      <table:table table:style-name="Table14_Indentation_Level2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1">UNLOCK</text:span> <text:span text:style-name="highlight_kw1">TABLES</text:span>;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Sur l'autre machine :</text:p>
          <text:list text:style-name="List_20_1">
            <text:list-item>
              <text:p text:style-name="List_20_1_Content"> Exécuter la commande SQL suivante : </text:p>
            </text:list-item>
          </text:list>
        </text:list-item>
      </text:list>
      <table:table table:style-name="Table15_Indentation_Level2">
        <table:table-column table:style-name="odt_auto_style_table_column_22_1"/>
        <table:table-row>
          <table:table-cell office:value-type="string" table:style-name="tablecell">
            <text:p text:style-name="Preformatted_20_Text">STOP SLAVE;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Importer le dump généré sur l'autre machine : </text:p>
            </text:list-item>
          </text:list>
        </text:list-item>
      </text:list>
      <table:table table:style-name="Table16_Indentation_Level2">
        <table:table-column table:style-name="odt_auto_style_table_column_23_1"/>
        <table:table-row>
          <table:table-cell office:value-type="string" table:style-name="tablecell">
            <text:p text:style-name="Preformatted_20_Text">mysql <text:span text:style-name="highlight_sy0">&lt;</text:span> <text:span text:style-name="highlight_sy0">/</text:span>tmp<text:span text:style-name="highlight_sy0">/</text:span>mysql.sql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Exécuter les commandes SQL suivantes en adaptant les variables <text:span text:style-name="Emphasis">MASTER_LOG_FILE</text:span> et <text:span text:style-name="Emphasis">MASTER_LOG_POS</text:span> avec les informations obtenu lors des premières requêtes sur la machine master : </text:p>
            </text:list-item>
          </text:list>
        </text:list-item>
      </text:list>
      <table:table table:style-name="Table17_Indentation_Level2">
        <table:table-column table:style-name="odt_auto_style_table_column_24_1"/>
        <table:table-row>
          <table:table-cell office:value-type="string" table:style-name="tablecell">
            <text:p text:style-name="Preformatted_20_Text">RESET SLAVE;<text:line-break/><text:span text:style-name="highlight_kw1">CHANGE</text:span> MASTER <text:span text:style-name="highlight_kw1">TO</text:span> MASTER_LOG_FILE<text:span text:style-name="highlight_sy0">=</text:span><text:span text:style-name="highlight_st0">'mysql-bin.000001'</text:span><text:span text:style-name="highlight_sy0">,</text:span> MASTER_LOG_POS<text:span text:style-name="highlight_sy0">=</text:span><text:span text:style-name="highlight_nu0">98</text:span>;<text:line-break/><text:span text:style-name="highlight_kw1">START</text:span> SLAVE;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Vérifier que la synchro est bien reparti à l'aide de la requête SQL : </text:p>
            </text:list-item>
          </text:list>
        </text:list-item>
      </text:list>
      <table:table table:style-name="Table18_Indentation_Level2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1">SHOW</text:span> slave <text:span text:style-name="highlight_kw1">STATUS</text:span>\G;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optimiser_mysql_9"/><text:bookmark-start text:name="optimiser_mysql"/>Optimiser MySQL<text:bookmark-end text:name="__RefHeading___optimiser_mysql_9"/><text:bookmark-end text:name="optimiser_mysql"/></text:h>
      <text:p text:style-name="Text_20_body">Utiliser l'outil <text:span text:style-name="Strong_20_Emphasis">mysqltuner</text:span> qui vous dira que faire. Si il vous en parle, pour défragmenter vos tables, utiliser le script suivant :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Get a list of all fragmented tables</text:span><text:line-break/><text:span text:style-name="highlight_re2">FRAGMENTED_TABLES</text:span>=<text:span text:style-name="highlight_st0">"<text:span text:style-name="highlight_es4">$( mysql -e "use information_schema; SELECT TABLE_SCHEMA,TABLE_NAME FROM TABLES WHERE TABLE_SCHEMA NOT IN ('information_schema','mysql')</text:span> AND Data_free &gt; 0;"</text:span> <text:span text:style-name="highlight_sy0">|</text:span> <text:span text:style-name="highlight_kw2">grep</text:span> <text:span text:style-name="highlight_re5">-v</text:span> <text:span text:style-name="highlight_st_h">'^+'</text:span> <text:span text:style-name="highlight_sy0">|</text:span> <text:span text:style-name="highlight_kw2">sed</text:span> <text:span text:style-name="highlight_st_h">'s,\t,.,'</text:span> <text:span text:style-name="highlight_br0">)</text:span><text:span text:style-name="highlight_st0">"<text:line-break/> <text:line-break/># Run Optimize on<text:line-break/>for fragment in <text:span text:style-name="highlight_es2">$FRAGMENTED_TABLES</text:span>; do<text:line-break/><text:s text:c="2"/>database="</text:span>$<text:span text:style-name="highlight_br0">(</text:span> <text:span text:style-name="highlight_kw3">echo</text:span> <text:span text:style-name="highlight_re1">$fragment</text:span> <text:span text:style-name="highlight_sy0">|</text:span> <text:span text:style-name="highlight_kw2">cut</text:span> -d. <text:span text:style-name="highlight_re5">-f1</text:span> <text:span text:style-name="highlight_br0">)</text:span><text:span text:style-name="highlight_st0">"<text:line-break/><text:s text:c="2"/>table="</text:span>$<text:span text:style-name="highlight_br0">(</text:span> <text:span text:style-name="highlight_kw3">echo</text:span> <text:span text:style-name="highlight_re1">$fragment</text:span> <text:span text:style-name="highlight_sy0">|</text:span> <text:span text:style-name="highlight_kw2">cut</text:span> -d. <text:span text:style-name="highlight_re5">-f2</text:span> <text:span text:style-name="highlight_br0">)</text:span><text:span text:style-name="highlight_st0">"<text:line-break/><text:s text:c="2"/>[ <text:span text:style-name="highlight_es2">$fragment</text:span> != 'TABLE_SCHEMA.TABLE_NAME' ] &amp;&amp; mysql -e "</text:span>USE <text:span text:style-name="highlight_re1">$database</text:span>; OPTIMIZE TABLE <text:span text:style-name="highlight_re1">$table</text:span>;<text:span text:style-name="highlight_st0">" &gt; /dev/null 2&gt;&amp;1<text:line-break/>done</text:span></text:p>
          </table:table-cell>
        </table:table-row>
      </table:table>
      <text:p text:style-name="Text_20_body"><text:span text:style-name="Strong_20_Emphasis">Source : </text:span> <text:a xlink:type="simple" xlink:href="http://blog.barfoo.org/2008/09/19/defragmenting-all-fragmented-myisam-tables/" text:style-name="Internet_20_link" text:visited-style-name="Visited_20_Internet_20_Link">http://blog.barfoo.org/2008/09/19/defragmenting-all-fragmented-myisam-tables/</text:a></text:p>
      <text:h text:style-name="Heading_20_2" text:outline-level="2"><text:bookmark-start text:name="__RefHeading___recree_l_utilisateur_debian-sys-maint_10"/><text:bookmark-start text:name="recree_l_utilisateur_debian-sys-maint"/>Recrée l'utilisateur debian-sys-maint<text:bookmark-end text:name="__RefHeading___recree_l_utilisateur_debian-sys-maint_10"/><text:bookmark-end text:name="recree_l_utilisateur_debian-sys-maint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<text:span text:style-name="highlight_sy0">*.*</text:span> <text:span text:style-name="highlight_kw1">TO</text:span> <text:span text:style-name="highlight_st0">'debian-sys-maint'</text:span>@<text:span text:style-name="highlight_st0">'localhost'</text:span> <text:span text:style-name="highlight_kw1">IDENTIFIED</text:span> <text:span text:style-name="highlight_kw1">BY</text:span> <text:span text:style-name="highlight_st0">'&lt;password&gt;'</text:span> <text:span text:style-name="highlight_kw1">WITH</text:span> <text:span text:style-name="highlight_kw1">GRANT</text:span> <text:span text:style-name="highlight_kw1">OPTION</text:span>;</text:p>
          </table:table-cell>
        </table:table-row>
      </table:table>
      <text:h text:style-name="Heading_20_2" text:outline-level="2"><text:bookmark-start text:name="__RefHeading___extraire_les_dumps_db_par_db_d_un_dump_complet_11"/><text:bookmark-start text:name="extraire_les_dumps_db_par_db_d_un_dump_complet"/>Extraire les dumps DB par DB d'un dump complet<text:bookmark-end text:name="__RefHeading___extraire_les_dumps_db_par_db_d_un_dump_complet_11"/><text:bookmark-end text:name="extraire_les_dumps_db_par_db_d_un_dump_complet"/></text:h>
      <text:p text:style-name="Text_20_body">Le script ci-dessous automatise cela :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IN</text:span>=<text:span text:style-name="highlight_st0">"$1"</text:span><text:line-break/><text:span text:style-name="highlight_br0">[</text:span> <text:span text:style-name="highlight_re5">-z</text:span> <text:span text:style-name="highlight_st0">"<text:span text:style-name="highlight_es2">$IN</text:span>"</text:span> <text:span text:style-name="highlight_re5">-o</text:span> <text:span text:style-name="highlight_sy0">!</text:span> <text:span text:style-name="highlight_re5">-r</text:span> <text:span text:style-name="highlight_st0">"<text:span text:style-name="highlight_es2">$IN</text:span>"</text:span> <text:span text:style-name="highlight_br0">]</text:span> <text:span text:style-name="highlight_sy0">&amp;&amp;</text:span> <text:span text:style-name="highlight_kw3">echo</text:span> <text:span text:style-name="highlight_st0">"Usage : $0 input.sql"</text:span> <text:span text:style-name="highlight_sy0">&amp;&amp;</text:span> <text:span text:style-name="highlight_kw3">exit</text:span> <text:span text:style-name="highlight_nu0">1</text:span><text:line-break/> <text:line-break/><text:span text:style-name="highlight_re2">currentdb</text:span>=<text:span text:style-name="highlight_st0">""</text:span><text:line-break/><text:span text:style-name="highlight_re2">dbline</text:span>=<text:span text:style-name="highlight_st0">""</text:span><text:line-break/><text:span text:style-name="highlight_re2">endline</text:span>=<text:span text:style-name="highlight_st0">""</text:span><text:line-break/><text:span text:style-name="highlight_re2">nbextracted</text:span>=<text:span text:style-name="highlight_nu0">0</text:span><text:line-break/><text:span text:style-name="highlight_re2">headend</text:span>=<text:span text:style-name="highlight_st0">""</text:span><text:line-break/><text:span text:style-name="highlight_kw1">function</text:span> extract<text:span text:style-name="highlight_br0">(</text:span><text:span text:style-name="highlight_br0">)</text:span> <text:span text:style-name="highlight_br0">{</text:span><text:line-break/><text:s text:c="8"/><text:span text:style-name="highlight_re2">headend</text:span>=<text:span text:style-name="highlight_st0">"$1"</text:span><text:line-break/><text:s text:c="8"/><text:span text:style-name="highlight_re2">db</text:span>=<text:span text:style-name="highlight_st0">"$2"</text:span><text:line-break/><text:s text:c="8"/><text:span text:style-name="highlight_re2">f</text:span>=<text:span text:style-name="highlight_st0">"$3"</text:span><text:line-break/><text:s text:c="8"/><text:span text:style-name="highlight_re2">e</text:span>=<text:span text:style-name="highlight_st0">"$4"</text:span><text:line-break/><text:s text:c="8"/><text:span text:style-name="highlight_re2">file</text:span>=db_$<text:span text:style-name="highlight_br0">(</text:span> <text:span text:style-name="highlight_kw3">echo</text:span> <text:span text:style-name="highlight_st0">"<text:span text:style-name="highlight_es2">$db</text:span>"</text:span><text:span text:style-name="highlight_sy0">|</text:span><text:span text:style-name="highlight_kw2">sed</text:span> <text:span text:style-name="highlight_st_h">'s/[^A-Za-z\-\_]//g'</text:span> <text:span text:style-name="highlight_br0">)</text:span>.sql<text:line-break/><text:s text:c="8"/><text:span text:style-name="highlight_kw3">echo</text:span> <text:span text:style-name="highlight_re5">-n</text:span> <text:span text:style-name="highlight_st0">"Extract DB <text:span text:style-name="highlight_es2">$db</text:span> (from <text:span text:style-name="highlight_es2">$f</text:span> to <text:span text:style-name="highlight_es2">$e</text:span>) to <text:span text:style-name="highlight_es2">$file</text:span> ... "</text:span><text:line-break/><text:s text:c="8"/><text:span text:style-name="highlight_kw2">sed</text:span> <text:span text:style-name="highlight_re5">-n</text:span> <text:span text:style-name="highlight_nu0">1</text:span>,<text:span text:style-name="highlight_co1">${headend}</text:span>p <text:span text:style-name="highlight_re1">$IN</text:span> <text:span text:style-name="highlight_sy0">&gt;</text:span> <text:span text:style-name="highlight_re1">$file</text:span><text:line-break/><text:s text:c="8"/><text:span text:style-name="highlight_kw2">sed</text:span> <text:span text:style-name="highlight_re5">-n</text:span> <text:span text:style-name="highlight_co1">${f}</text:span>,<text:span text:style-name="highlight_co1">${e}</text:span>p <text:span text:style-name="highlight_re1">$IN</text:span> <text:span text:style-name="highlight_sy0">&gt;&gt;</text:span> <text:span text:style-name="highlight_re1">$file</text:span><text:line-break/><text:s text:c="8"/><text:span text:style-name="highlight_kw3">echo</text:span> <text:span text:style-name="highlight_st0">"end."</text:span><text:line-break/><text:s text:c="8"/><text:span text:style-name="highlight_kw3">let</text:span> <text:span text:style-name="highlight_re2">nbextracted</text:span>=nbextracted+<text:span text:style-name="highlight_nu0">1</text:span><text:line-break/><text:span text:style-name="highlight_br0">}</text:span><text:line-break/> <text:line-break/><text:span text:style-name="highlight_re2">IFS</text:span>=<text:span text:style-name="highlight_st0">"<text:line-break/>"</text:span><text:line-break/><text:span text:style-name="highlight_kw1">for</text:span> line <text:span text:style-name="highlight_kw1">in</text:span> $<text:span text:style-name="highlight_br0">(</text:span> <text:span text:style-name="highlight_kw2">grep</text:span> <text:span text:style-name="highlight_re5">-n</text:span> <text:span text:style-name="highlight_st_h">'\-\- Current Database:'</text:span> <text:span text:style-name="highlight_re1">$IN</text:span> <text:span text:style-name="highlight_br0">)</text:span><text:line-break/><text:span text:style-name="highlight_kw1">do</text:span><text:line-break/><text:s text:c="8"/><text:span text:style-name="highlight_re2">nbline</text:span>=$<text:span text:style-name="highlight_br0">(</text:span> <text:span text:style-name="highlight_kw3">echo</text:span> <text:span text:style-name="highlight_st0">"<text:span text:style-name="highlight_es2">$line</text:span>"</text:span><text:span text:style-name="highlight_sy0">|</text:span><text:span text:style-name="highlight_kw2">cut</text:span> <text:span text:style-name="highlight_re5">-d</text:span><text:span text:style-name="highlight_st_h">':'</text:span> <text:span text:style-name="highlight_re5">-f1</text:span> <text:span text:style-name="highlight_br0">)</text:span><text:line-break/><text:s text:c="8"/><text:span text:style-name="highlight_kw1">if</text:span> <text:span text:style-name="highlight_br0">[</text:span> <text:span text:style-name="highlight_sy0">!</text:span> <text:span text:style-name="highlight_re5">-z</text:span> <text:span text:style-name="highlight_st0">"<text:span text:style-name="highlight_es2">$currentdb</text:span>"</text:span> <text:span text:style-name="highlight_br0">]</text:span><text:line-break/><text:s text:c="8"/><text:span text:style-name="highlight_kw1">then</text:span><text:line-break/><text:s text:c="16"/><text:span text:style-name="highlight_kw3">let</text:span> <text:span text:style-name="highlight_re2">f</text:span>=dbline-<text:span text:style-name="highlight_nu0">1</text:span><text:line-break/><text:s text:c="16"/><text:span text:style-name="highlight_kw3">let</text:span> <text:span text:style-name="highlight_re2">e</text:span>=nbline-<text:span text:style-name="highlight_nu0">2</text:span><text:line-break/><text:s text:c="16"/>extract <text:span text:style-name="highlight_st0">"<text:span text:style-name="highlight_es2">$headend</text:span>"</text:span> <text:span text:style-name="highlight_st0">"<text:span text:style-name="highlight_es2">$currentdb</text:span>"</text:span> <text:span text:style-name="highlight_re1">$f</text:span> <text:span text:style-name="highlight_re1">$e</text:span><text:line-break/><text:s text:c="8"/><text:span text:style-name="highlight_kw1">else</text:span><text:line-break/><text:s text:c="16"/><text:span text:style-name="highlight_kw3">let</text:span> <text:span text:style-name="highlight_re2">headend</text:span>=nbline-<text:span text:style-name="highlight_nu0">2</text:span><text:line-break/><text:s text:c="8"/><text:span text:style-name="highlight_kw1">fi</text:span><text:line-break/><text:s text:c="8"/><text:span text:style-name="highlight_re2">dbline</text:span>=<text:span text:style-name="highlight_re1">$nbline</text:span><text:line-break/><text:s text:c="8"/><text:span text:style-name="highlight_re2">currentdb</text:span>=$<text:span text:style-name="highlight_br0">(</text:span> <text:span text:style-name="highlight_kw3">echo</text:span> <text:span text:style-name="highlight_st0">"<text:span text:style-name="highlight_es2">$line</text:span>"</text:span><text:span text:style-name="highlight_sy0">|</text:span><text:span text:style-name="highlight_kw2">cut</text:span> <text:span text:style-name="highlight_re5">-d</text:span><text:span text:style-name="highlight_st_h">'`'</text:span> <text:span text:style-name="highlight_re5">-f2</text:span> <text:span text:style-name="highlight_br0">)</text:span><text:line-break/><text:span text:style-name="highlight_kw1">done</text:span><text:line-break/> <text:line-break/><text:span text:style-name="highlight_kw1">if</text:span> <text:span text:style-name="highlight_br0">[</text:span> <text:span text:style-name="highlight_sy0">!</text:span> <text:span text:style-name="highlight_re5">-z</text:span> <text:span text:style-name="highlight_st0">"<text:span text:style-name="highlight_es2">$currentdb</text:span>"</text:span> <text:span text:style-name="highlight_br0">]</text:span><text:line-break/><text:span text:style-name="highlight_kw1">then</text:span><text:line-break/><text:s text:c="8"/><text:span text:style-name="highlight_kw3">let</text:span> <text:span text:style-name="highlight_re2">f</text:span>=dbline-<text:span text:style-name="highlight_nu0">1</text:span><text:line-break/><text:s text:c="8"/><text:span text:style-name="highlight_re2">e</text:span>=$<text:span text:style-name="highlight_br0">(</text:span> <text:span text:style-name="highlight_kw2">wc</text:span> <text:span text:style-name="highlight_re5">-l</text:span> <text:span text:style-name="highlight_re1">$IN</text:span><text:span text:style-name="highlight_sy0">|</text:span><text:span text:style-name="highlight_kw2">awk</text:span> <text:span text:style-name="highlight_st_h">'{print $1}'</text:span> <text:span text:style-name="highlight_br0">)</text:span><text:line-break/><text:s text:c="8"/>extract <text:span text:style-name="highlight_st0">"<text:span text:style-name="highlight_es2">$headend</text:span>"</text:span> <text:span text:style-name="highlight_st0">"<text:span text:style-name="highlight_es2">$currentdb</text:span>"</text:span> <text:span text:style-name="highlight_re1">$f</text:span> <text:span text:style-name="highlight_re1">$e</text:span><text:line-break/><text:span text:style-name="highlight_kw1">fi</text:span><text:line-break/> <text:line-break/><text:span text:style-name="highlight_kw3">echo</text:span> <text:span text:style-name="highlight_st0">"<text:span text:style-name="highlight_es2">$nbextracted</text:span> extracted DB(s) from <text:span text:style-name="highlight_es2">$IN</text:span>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10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5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name="Table16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7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8_Indentation_Level2" style:family="table">
      <style:table-properties fo:margin-top="0.25cm" fo:margin-bottom="0.25cm" table:border-model="collapsing" style:width="0pt" style:rel-width="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8::53:52</meta:creation-date>
    <dc:creator>Generated</dc:creator>
    <dc:date>2026-05-13T08::53:52</dc:date>
    <dc:language>en-US</dc:language>
    <meta:editing-cycles>1</meta:editing-cycles>
    <meta:editing-duration>PT0S</meta:editing-duration>
    <dc:title>informatique:db:mysql</dc:title>
  </office:meta>
</office:document-meta>
</file>