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db:rrdtool"/><text:bookmark-start text:name="__RefHeading___rddtool_1"/><text:bookmark-start text:name="rddtool"/>RddTool<text:bookmark-end text:name="__RefHeading___rddtool_1"/><text:bookmark-end text:name="rddtool"/></text:h>
      <text:p text:style-name="Text_20_body">Dans le cadre de la migration de mailoo.org j'ai été bloqué sur le transfert de fichiers .rrd car je passait d'une archi x86 à x64.</text:p>
      <text:p text:style-name="Text_20_body">Pour eviter ce genre de problème on exporte le .rrd du serveur source en .xml puis on trasfert le .xml sur le nouveau serveur et on le restore en .rrd</text:p>
      <text:p text:style-name="Text_20_body">Et la miracle ça fonctionne nickel !!</text:p>
      <text:h text:style-name="Heading_20_2" text:outline-level="2"><text:bookmark-start text:name="__RefHeading___dump_des_rrd_en_xml_2"/><text:bookmark-start text:name="dump_des_rrd_en_xml"/>Dump des rrd en xml<text:bookmark-end text:name="__RefHeading___dump_des_rrd_en_xml_2"/><text:bookmark-end text:name="dump_des_rrd_en_xml"/></text:h>
      <text:p text:style-name="Preformatted_20_Text">rrdtool dump mon_fichier.rrd &gt; mon_fichier.xml</text:p>
      <text:h text:style-name="Heading_20_2" text:outline-level="2"><text:bookmark-start text:name="__RefHeading___restore_des_xml_en_rrd_3"/><text:bookmark-start text:name="restore_des_xml_en_rrd"/>Restore des xml en rrd<text:bookmark-end text:name="__RefHeading___restore_des_xml_en_rrd_3"/><text:bookmark-end text:name="restore_des_xml_en_rrd"/></text:h>
      <text:p text:style-name="Preformatted_20_Text">rrdtool restore mon_fichier.xml mon_fichier.rrd</text:p>
      <text:h text:style-name="Heading_20_2" text:outline-level="2"><text:bookmark-start text:name="__RefHeading___probleme_d_affichage_dans_cacti_apres_restore_4"/><text:bookmark-start text:name="probleme_d_affichage_dans_cacti_apres_restore"/>Problème d'affichage dans Cacti après restore<text:bookmark-end text:name="__RefHeading___probleme_d_affichage_dans_cacti_apres_restore_4"/><text:bookmark-end text:name="probleme_d_affichage_dans_cacti_apres_restore"/></text:h>
      <text:p text:style-name="Text_20_body">Lors de la restore il est possible qu'il y ai des erreurs de valeurs ou que l'échelle ne soit pas correcte.
Il s'avère que les XML générés séparent les décimales avec un virgule et non un point et que cela gène cacti lors du réimport.</text:p>
      <text:p text:style-name="Text_20_body">Du coup on peut éxécuter une ptite moulinette pour remettre ton d'équerre dans les XML puis relancer le restore en RRD.</text:p>
      <text:p text:style-name="Preformatted_20_Text">for i in `find -name "*.xml"`; do sed -e s/"\([0-9]\),\([0-9]\)"/"\1\.\2"/g $i &gt; fixed/$i.xml;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20:41</meta:creation-date>
    <dc:creator>Generated</dc:creator>
    <dc:date>2026-05-07T21::20:41</dc:date>
    <dc:language>en-US</dc:language>
    <meta:editing-cycles>1</meta:editing-cycles>
    <meta:editing-duration>PT0S</meta:editing-duration>
    <dc:title>informatique:db:rrdtool</dc:title>
  </office:meta>
</office:document-meta>
</file>