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desktop:gnome_shell"/><text:bookmark-start text:name="__RefHeading___gnome_shell_1"/><text:bookmark-start text:name="gnome_shell"/>Gnome Shell<text:bookmark-end text:name="__RefHeading___gnome_shell_1"/><text:bookmark-end text:name="gnome_shell"/></text:h>
      <text:h text:style-name="Heading_20_1" text:outline-level="1"><text:bookmark-start text:name="__RefHeading___dual-screendes_workspaces_sur_les_deux_ecrans_2"/><text:bookmark-start text:name="dual-screendes_workspaces_sur_les_deux_ecrans"/>Dual-screen : des workspaces sur les deux écrans<text:bookmark-end text:name="__RefHeading___dual-screendes_workspaces_sur_les_deux_ecrans_2"/><text:bookmark-end text:name="dual-screendes_workspaces_sur_les_deux_ecrans"/></text:h>
      <text:p text:style-name="Text_20_body">C'est désactivé par défaut et pour l'activer il faut :</text:p>
      <text:list text:style-name="List_20_1" text:continue-numbering="false">
        <text:list-item>
          <text:p text:style-name="List_20_1_Content_First"> Lancer la commande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dconf-editor</text:p>
          </table:table-cell>
        </table:table-row>
      </table:table>
      <text:list text:style-name="List_20_1" text:continue-numbering="true">
        <text:list-item/>
        <text:list-item>
          <text:p text:style-name="List_20_1_Content_First"> Passer le paramètre <text:span text:style-name="Emphasis">/org/gnome/shell/overrides/workspaces-only-on-primary</text:span> à <text:span text:style-name="Emphasis">Faux</text:span></text:p>
        </text:list-item>
        <text:list-item>
          <text:p text:style-name="List_20_1_Content_Last"> Si ça marche pas : Installer cette extension : <text:a xlink:type="simple" xlink:href="https://extensions.gnome.org/extension/921/multi-monitors-add-on/" text:style-name="Internet_20_link" text:visited-style-name="Visited_20_Internet_20_Link">https://extensions.gnome.org/extension/921/multi-monitors-add-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2</meta:creation-date>
    <dc:creator>Generated</dc:creator>
    <dc:date>2026-05-06T16::09:22</dc:date>
    <dc:language>en-US</dc:language>
    <meta:editing-cycles>1</meta:editing-cycles>
    <meta:editing-duration>PT0S</meta:editing-duration>
    <dc:title>informatique:desktop:gnome_shell</dc:title>
  </office:meta>
</office:document-meta>
</file>