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icinga2:icinga2"/><text:bookmark-start text:name="__RefHeading___icinga2_1"/><text:bookmark-start text:name="icinga2"/>Icinga2<text:bookmark-end text:name="__RefHeading___icinga2_1"/><text:bookmark-end text:name="icinga2"/></text:h>
      <text:h text:style-name="Heading_20_2" text:outline-level="2"><text:bookmark-start text:name="__RefHeading___installation_d_un_satellite_ou_d_un_agent_2"/><text:bookmark-start text:name="installation_d_un_satellite_ou_d_un_agent"/>Installation d'un satellite ou d'un agent<text:bookmark-end text:name="__RefHeading___installation_d_un_satellite_ou_d_un_agent_2"/><text:bookmark-end text:name="installation_d_un_satellite_ou_d_un_agent"/></text:h>
      <text:list text:style-name="List_20_1" text:continue-numbering="false">
        <text:list-item>
          <text:p text:style-name="List_20_1_Content_First"> Sur le satellite ou l'agent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icinga2<text:line-break/> <text:line-break/>icinga2 pki save-cert \<text:line-break/><text:tab/><text:span text:style-name="highlight_re5">--host</text:span> srv-icinga.domain.tld \<text:line-break/><text:s text:c="8"/><text:span text:style-name="highlight_re5">--port</text:span> <text:span text:style-name="highlight_nu0">5665</text:span> \<text:line-break/><text:tab/><text:span text:style-name="highlight_re5">--trustedcert</text:span> <text:span text:style-name="highlight_sy0">/</text:span>tmp<text:span text:style-name="highlight_sy0">/</text:span>icinga2-ca.crt<text:line-break/> <text:line-break/>icinga2 node setup \<text:line-break/><text:tab/><text:span text:style-name="highlight_re5">--cn</text:span> <text:span text:style-name="highlight_st0">"<text:span text:style-name="highlight_es4">$(hostname)</text:span>"</text:span> \<text:line-break/><text:tab/><text:span text:style-name="highlight_re5">--endpoint</text:span> <text:span text:style-name="highlight_st0">"srv-icinga,srv-icinga.domain.tld,5665"</text:span> \<text:line-break/><text:tab/><text:span text:style-name="highlight_re5">--zone</text:span> <text:span text:style-name="highlight_st0">"<text:span text:style-name="highlight_es4">$(hostname)</text:span>"</text:span> \<text:line-break/><text:tab/>--parent_zone <text:span text:style-name="highlight_st0">"master"</text:span> \<text:line-break/><text:tab/>--parent_host <text:span text:style-name="highlight_st0">"srv-icinga.domain.tld"</text:span> \<text:line-break/><text:tab/><text:span text:style-name="highlight_re5">--trustedcert</text:span> <text:span text:style-name="highlight_st0">"/tmp/icinga2-ca.crt"</text:span> \<text:line-break/><text:tab/><text:span text:style-name="highlight_re5">--accept-commands</text:span> \<text:line-break/><text:tab/><text:span text:style-name="highlight_re5">--accept-config</text:span> \<text:line-break/><text:tab/><text:span text:style-name="highlight_re5">--disable-confd</text:span><text:line-break/> <text:line-break/><text:span text:style-name="highlight_kw2">rm</text:span> <text:span text:style-name="highlight_re5">-f</text:span> <text:span text:style-name="highlight_sy0">/</text:span>tmp<text:span text:style-name="highlight_sy0">/</text:span>icinga2-ca.crt<text:line-break/> <text:line-break/>service icinga2 restart<text:line-break/> <text:line-break/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icinga2<text:span text:style-name="highlight_sy0">/</text:span>icinga2.log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Sur le serveur maître :</text:p>
          <text:list text:style-name="List_20_1">
            <text:list-item>
              <text:p text:style-name="List_20_1_Content"> Lister les requêtes de raccordement avec la commande <text:span text:style-name="Source_20_Text">icinga2 ca list</text:span></text:p>
            </text:list-item>
            <text:list-item>
              <text:p text:style-name="List_20_1_Content"> Repérer la requête de la machine (colonne <text:span text:style-name="Emphasis">Subject</text:span>)</text:p>
            </text:list-item>
            <text:list-item>
              <text:p text:style-name="List_20_1_Content"> Approuver la demande (identifiée par sa <text:span text:style-name="Emphasis">figerprint</text:span>) via la commande <text:span text:style-name="Source_20_Text">icinga2 ca sign $fingerprint</text:span></text:p>
            </text:list-item>
            <text:list-item>
              <text:p text:style-name="List_20_1_Content"> Ajouter la zone et l'endpoint correspondant dans le fichier <text:span text:style-name="Source_20_Text">/etc/icinga2/zones.conf</text:span> : </text:p>
              <text:p text:style-name="Preformatted_20_Text">object Endpoint "host-agent" {<text:line-break/><text:s text:c="8"/>host = "10.20.7.100"<text:line-break/>}<text:line-break/><text:line-break/>object Zone "host-agent" {<text:line-break/><text:s text:c="8"/>parent = "master"<text:line-break/><text:s text:c="8"/>endpoints = [ "host-agent" ]<text:line-break/>}</text:p>
            </text:list-item>
            <text:list-item>
              <text:p text:style-name="List_20_1_Content"> Créer le dossier de sa zone : <text:span text:style-name="Source_20_Text">mkdir /etc/icinga2/zones.d/host-agent</text:span></text:p>
            </text:list-item>
            <text:list-item>
              <text:p text:style-name="List_20_1_Content"> Déclarer la machine dans sa zone (<text:span text:style-name="Source_20_Text">/etc/icinga2/zones.d/host-agent/hosts.conf</text:span>) : </text:p>
              <text:p text:style-name="Preformatted_20_Text">object Host "host-agent" {<text:line-break/><text:s text:c="2"/>display_name = "Host agent"<text:line-break/><text:s text:c="2"/>import "generic-debian"<text:line-break/><text:s text:c="2"/>address = "10.20.7.100"<text:line-break/>}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1</meta:creation-date>
    <dc:creator>Generated</dc:creator>
    <dc:date>2026-05-06T16::09:21</dc:date>
    <dc:language>en-US</dc:language>
    <meta:editing-cycles>1</meta:editing-cycles>
    <meta:editing-duration>PT0S</meta:editing-duration>
    <dc:title>informatique:icinga2:icinga2</dc:title>
  </office:meta>
</office:document-meta>
</file>