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ultimedia:ffmpeg"/><text:bookmark-start text:name="__RefHeading___ffmpeg_1"/><text:bookmark-start text:name="ffmpeg"/>FFmpeg<text:bookmark-end text:name="__RefHeading___ffmpeg_1"/><text:bookmark-end text:name="ffmpeg"/></text:h>
      <text:h text:style-name="Heading_20_2" text:outline-level="2"><text:bookmark-start text:name="__RefHeading___capture_avec_cle_easier_cap_2"/><text:bookmark-start text:name="capture_avec_cle_easier_cap"/>Capture avec clé Easier CAP<text:bookmark-end text:name="__RefHeading___capture_avec_cle_easier_cap_2"/><text:bookmark-end text:name="capture_avec_cle_easier_c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ice</text:span> <text:span text:style-name="highlight_re5">-19</text:span> <text:span text:style-name="highlight_kw2">ffmpeg</text:span><text:s text:c="2"/><text:span text:style-name="highlight_re5">-f</text:span> alsa -thread_queue_size <text:span text:style-name="highlight_nu0">1024</text:span> <text:span text:style-name="highlight_re5">-i</text:span> hw:<text:span text:style-name="highlight_nu0">1</text:span>,<text:span text:style-name="highlight_nu0">0</text:span> <text:span text:style-name="highlight_re5">-f</text:span> v4l2 -thread_queue_size <text:span text:style-name="highlight_nu0">1024</text:span> <text:span text:style-name="highlight_re5">-channel</text:span> <text:span text:style-name="highlight_nu0">0</text:span> <text:span text:style-name="highlight_re5">-i</text:span> <text:span text:style-name="highlight_sy0">/</text:span>dev<text:span text:style-name="highlight_sy0">/</text:span>video1 \<text:line-break/><text:span text:style-name="highlight_re5">-standard</text:span> PAL <text:span text:style-name="highlight_re5">-vcodec</text:span> libx264 -filter:v <text:span text:style-name="highlight_st0">"yadif=0:-1:0"</text:span> <text:span text:style-name="highlight_re5">-strict</text:span> <text:span text:style-name="highlight_re5">-2</text:span> <text:span text:style-name="highlight_re5">-flags</text:span> +ildct+ilme <text:span text:style-name="highlight_re5">-r</text:span> <text:span text:style-name="highlight_nu0">25</text:span> <text:span text:style-name="highlight_re5">-crf</text:span> <text:span text:style-name="highlight_nu0">23</text:span> <text:span text:style-name="highlight_re5">-preset</text:span> medium <text:span text:style-name="highlight_re5">-acodec</text:span> aac \<text:line-break/><text:span text:style-name="highlight_re5">-movflags</text:span> +faststart -b:v 1M <text:span text:style-name="highlight_re5">-minrate</text:span> 1800k <text:span text:style-name="highlight_re5">-maxrate</text:span> 1800K <text:span text:style-name="highlight_re5">-bufsize</text:span> 2M <text:span text:style-name="highlight_re5">-t</text:span> 00:02:00 VHS.mp4</text:p>
          </table:table-cell>
        </table:table-row>
      </table:table>
      <text:list text:style-name="List_20_1" text:continue-numbering="false">
        <text:list-item>
          <text:p text:style-name="List_20_1_Content_First"> Les paramètres <text:span text:style-name="Source_20_Text">-filter:v "yadif=0:-1:0" -strict -2</text:span> permet de définir un filtre de désentrelacement <text:span text:style-name="Emphasis">YADIF</text:span></text:p>
        </text:list-item>
        <text:list-item>
          <text:p text:style-name="List_20_1_Content"> Les paramètres <text:span text:style-name="Source_20_Text">-b:v 1M -minrate 1800k -maxrate 1800K -bufsize 2M</text:span> permet de limiter le bitrate à 1800kbits/s</text:p>
        </text:list-item>
        <text:list-item>
          <text:p text:style-name="List_20_1_Content_Last"> Le paramètre <text:span text:style-name="Source_20_Text">-t 00:02:00</text:span> permet de définir la durée de capture (2 minutes dans cet exemple)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utilisant l'adaptateur PAL⇔ NTSC, il faut ajouter un <text:span text:style-name="Emphasis">crop</text:span>. Pour cela, ajouter un <text:span text:style-name="Emphasis">filter</text:span> dans le paramètre <text:span text:style-name="Emphasis">-filter:v</text:span> en le séparant avec une virgule : <text:span text:style-name="Source_20_Text">crop=654:446:38:30</text:span> (avec : <text:span text:style-name="Emphasis">w:h:top_x:top_y </text:span>)</text:p>
          </table:table-cell>
        </table:table-row>
      </table:table>
      <text:h text:style-name="Heading_20_2" text:outline-level="2"><text:bookmark-start text:name="__RefHeading___decouper_une_video_existante_3"/><text:bookmark-start text:name="decouper_une_video_existante"/>Découper une vidéo existante<text:bookmark-end text:name="__RefHeading___decouper_une_video_existante_3"/><text:bookmark-end text:name="decouper_une_video_existan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.mp4 <text:span text:style-name="highlight_re5">-ss</text:span> 00:00:<text:span text:style-name="highlight_nu0">15</text:span> <text:span text:style-name="highlight_re5">-t</text:span> 00:01:<text:span text:style-name="highlight_nu0">27</text:span> out.mp4</text:p>
          </table:table-cell>
        </table:table-row>
      </table:table>
      <text:list text:style-name="List_20_1" text:continue-numbering="false">
        <text:list-item>
          <text:p text:style-name="List_20_1_Content_First"> Le paramètre <text:span text:style-name="Source_20_Text">-ss 00:00:15</text:span> permet de découper à partir de 15 secondes</text:p>
        </text:list-item>
        <text:list-item>
          <text:p text:style-name="List_20_1_Content_Last"> Le paramètre <text:span text:style-name="Source_20_Text">-t 00:01:27</text:span> permet de découper pour une durée de 1m27s</text:p>
        </text:list-item>
      </text:list>
      <text:h text:style-name="Heading_20_2" text:outline-level="2"><text:bookmark-start text:name="__RefHeading___extraire_une_image_de_la_video_4"/><text:bookmark-start text:name="extraire_une_image_de_la_video"/>Extraire une image de la vidéo<text:bookmark-end text:name="__RefHeading___extraire_une_image_de_la_video_4"/><text:bookmark-end text:name="extraire_une_image_de_la_vide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.mp4 <text:span text:style-name="highlight_re5">-ss</text:span> 00:01:<text:span text:style-name="highlight_nu0">14.435</text:span> <text:span text:style-name="highlight_re5">-vframes</text:span> <text:span text:style-name="highlight_nu0">1</text:span> out.png</text:p>
          </table:table-cell>
        </table:table-row>
      </table:table>
      <text:list text:style-name="List_20_1" text:continue-numbering="false">
        <text:list-item>
          <text:p text:style-name="LastListParagraph_List_20_1_Content_First"> Le paramètre <text:span text:style-name="Source_20_Text">-ss 00:00:15</text:span> permet de choisir quelle image extraire</text:p>
        </text:list-item>
      </text:list>
      <text:h text:style-name="Heading_20_2" text:outline-level="2"><text:bookmark-start text:name="__RefHeading___supprimer_la_bande_son_d_une_video_5"/><text:bookmark-start text:name="supprimer_la_bande_son_d_une_video"/>Supprimer la bande son d'une vidéo<text:bookmark-end text:name="__RefHeading___supprimer_la_bande_son_d_une_video_5"/><text:bookmark-end text:name="supprimer_la_bande_son_d_une_vide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.mp4 <text:span text:style-name="highlight_re5">-c</text:span> copy <text:span text:style-name="highlight_re5">-an</text:span> out.mp4</text:p>
          </table:table-cell>
        </table:table-row>
      </table:table>
      <text:list text:style-name="List_20_1" text:continue-numbering="false">
        <text:list-item>
          <text:p text:style-name="LastListParagraph_List_20_1_Content_First"> Le paramètre <text:span text:style-name="Source_20_Text">-an</text:span> permet de désactiver l'audio de la vidéo</text:p>
        </text:list-item>
      </text:list>
      <text:h text:style-name="Heading_20_2" text:outline-level="2"><text:bookmark-start text:name="__RefHeading___conversion_webm_vers_gif_6"/><text:bookmark-start text:name="conversion_webm_vers_gif"/>Conversion WEBM vers GIF<text:bookmark-end text:name="__RefHeading___conversion_webm_vers_gif_6"/><text:bookmark-end text:name="conversion_webm_vers_gif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webm2gif<text:span text:style-name="highlight_br0">(</text:span><text:span text:style-name="highlight_br0">)</text:span> <text:span text:style-name="highlight_br0">{</text:span><text:line-break/><text:s text:c="8"/><text:span text:style-name="highlight_re2">TMP</text:span>=$<text:span text:style-name="highlight_br0">(</text:span><text:span text:style-name="highlight_kw2">mktemp</text:span> <text:span text:style-name="highlight_re5">--suffix</text:span> .png<text:span text:style-name="highlight_br0">)</text:span><text:line-break/><text:s text:c="8"/><text:span text:style-name="highlight_kw2">ffmpeg</text:span> <text:span text:style-name="highlight_re5">-y</text:span> <text:span text:style-name="highlight_re5">-i</text:span> <text:span text:style-name="highlight_st0">"$1"</text:span> <text:span text:style-name="highlight_re5">-vf</text:span> palettegen <text:span text:style-name="highlight_re1">$TMP</text:span><text:line-break/><text:s text:c="8"/><text:span text:style-name="highlight_kw2">ffmpeg</text:span> <text:span text:style-name="highlight_re5">-y</text:span> <text:span text:style-name="highlight_re5">-i</text:span> <text:span text:style-name="highlight_st0">"$1"</text:span> <text:span text:style-name="highlight_re5">-i</text:span> <text:span text:style-name="highlight_re1">$TMP</text:span> -filter_complex paletteuse <text:span text:style-name="highlight_re5">-r</text:span> <text:span text:style-name="highlight_nu0">10</text:span><text:s text:c="2"/><text:span text:style-name="highlight_st0">"<text:span text:style-name="highlight_es3">${1%.webm}</text:span>.gif"</text:span><text:line-break/><text:s text:c="8"/><text:span text:style-name="highlight_kw2">rm</text:span> <text:span text:style-name="highlight_re1">$TMP</text:span><text:line-break/><text:span text:style-name="highlight_br0">}</text:span></text:p>
          </table:table-cell>
        </table:table-row>
      </table:table>
      <text:p text:style-name="Text_20_body"><text:span text:style-name="Strong_20_Emphasis">Source :</text:span> <text:a xlink:type="simple" xlink:href="https://askubuntu.com/a/1350795" text:style-name="Internet_20_link" text:visited-style-name="Visited_20_Internet_20_Link">https://askubuntu.com/a/1350795</text:a></text:p>
      <text:h text:style-name="Heading_20_2" text:outline-level="2"><text:bookmark-start text:name="__RefHeading___tutotelecharger_une_video_et_ses_sous-titres_depuis_youtube_et_incruster_les_sous-titres_dans_la_video_7"/><text:bookmark-start text:name="tutotelecharger_une_video_et_ses_sous-titres_depuis_youtube_et_incruster_les_sous-titres_dans_la_video"/>Tuto: télécharger une vidéo et ses sous-titres depuis Youtube et incruster les sous-titres dans la vidéo<text:bookmark-end text:name="__RefHeading___tutotelecharger_une_video_et_ses_sous-titres_depuis_youtube_et_incruster_les_sous-titres_dans_la_video_7"/><text:bookmark-end text:name="tutotelecharger_une_video_et_ses_sous-titres_depuis_youtube_et_incruster_les_sous-titres_dans_la_video"/></text:h>
      <text:list text:style-name="List_20_1" text:continue-numbering="false">
        <text:list-item>
          <text:p text:style-name="List_20_1_Content_First"> Lister les formats disponibles (avec <text:span text:style-name="Source_20_Text">yt-dlp</text:span>) 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$ yt-dlp <text:span text:style-name="highlight_re5">-F</text:span> <text:span text:style-name="highlight_st_h">'https://www.youtube.com/watch?v=gSDtNkKPiDg'</text:span><text:line-break/><text:span text:style-name="highlight_br0">[</text:span>youtube<text:span text:style-name="highlight_br0">]</text:span> Extracting URL: https:<text:span text:style-name="highlight_sy0">//</text:span>www.youtube.com<text:span text:style-name="highlight_sy0">/</text:span><text:span text:style-name="highlight_kw2">watch</text:span>?<text:span text:style-name="highlight_re2">app</text:span>=desktop<text:span text:style-name="highlight_sy0">&amp;</text:span><text:span text:style-name="highlight_re2">v</text:span>=gSDtNkKPiDg<text:line-break/><text:span text:style-name="highlight_br0">[</text:span>youtube<text:span text:style-name="highlight_br0">]</text:span> gSDtNkKPiDg: Downloading webpage<text:line-break/><text:span text:style-name="highlight_br0">[</text:span>youtube<text:span text:style-name="highlight_br0">]</text:span> gSDtNkKPiDg: Downloading android player API JSON<text:line-break/><text:span text:style-name="highlight_br0">[</text:span>info<text:span text:style-name="highlight_br0">]</text:span> Available formats <text:span text:style-name="highlight_kw1">for</text:span> gSDtNkKPiDg:<text:line-break/>ID<text:s text:c="2"/>EXT<text:s text:c="3"/>RESOLUTION FPS CH │<text:s text:c="3"/>FILESIZE<text:s text:c="3"/>TBR PROTO │ VCODEC<text:s text:c="10"/>VBR ACODEC<text:s text:c="6"/>ABR ASR MORE INFO<text:line-break/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text:line-break/>sb2 mhtml 48x27<text:s text:c="8"/><text:span text:style-name="highlight_nu0">0</text:span><text:s text:c="4"/>│<text:s text:c="18"/>mhtml │ images<text:s text:c="34"/>storyboard<text:line-break/>sb1 mhtml 80x45<text:s text:c="8"/><text:span text:style-name="highlight_nu0">0</text:span><text:s text:c="4"/>│<text:s text:c="18"/>mhtml │ images<text:s text:c="34"/>storyboard<text:line-break/>sb0 mhtml 160x90<text:s text:c="7"/><text:span text:style-name="highlight_nu0">0</text:span><text:s text:c="4"/>│<text:s text:c="18"/>mhtml │ images<text:s text:c="34"/>storyboard<text:line-break/><text:span text:style-name="highlight_nu0">599</text:span> m4a<text:s text:c="3"/>audio only<text:s text:c="6"/><text:span text:style-name="highlight_nu0">2</text:span> │<text:s text:c="4"/>2.25MiB<text:s text:c="3"/>31k <text:span text:style-name="highlight_kw2">dash</text:span><text:s text:c="2"/>│ audio only<text:s text:c="10"/>mp4a.40.5<text:s text:c="3"/>31k 22k ultralow, m4a_dash<text:line-break/><text:span text:style-name="highlight_nu0">600</text:span> webm<text:s text:c="2"/>audio only<text:s text:c="6"/><text:span text:style-name="highlight_nu0">2</text:span> │<text:s text:c="4"/>2.46MiB<text:s text:c="3"/>34k <text:span text:style-name="highlight_kw2">dash</text:span><text:s text:c="2"/>│ audio only<text:s text:c="10"/>opus<text:s text:c="8"/>34k 48k ultralow, webm_dash<text:line-break/><text:span text:style-name="highlight_nu0">139</text:span> m4a<text:s text:c="3"/>audio only<text:s text:c="6"/><text:span text:style-name="highlight_nu0">2</text:span> │<text:s text:c="4"/>3.56MiB<text:s text:c="3"/>49k <text:span text:style-name="highlight_kw2">dash</text:span><text:s text:c="2"/>│ audio only<text:s text:c="10"/>mp4a.40.5<text:s text:c="3"/>49k 22k low, m4a_dash<text:line-break/><text:span text:style-name="highlight_nu0">249</text:span> webm<text:s text:c="2"/>audio only<text:s text:c="6"/><text:span text:style-name="highlight_nu0">2</text:span> │<text:s text:c="4"/>3.63MiB<text:s text:c="3"/>50k <text:span text:style-name="highlight_kw2">dash</text:span><text:s text:c="2"/>│ audio only<text:s text:c="10"/>opus<text:s text:c="8"/>50k 48k low, webm_dash<text:line-break/><text:span text:style-name="highlight_nu0">250</text:span> webm<text:s text:c="2"/>audio only<text:s text:c="6"/><text:span text:style-name="highlight_nu0">2</text:span> │<text:s text:c="4"/>4.68MiB<text:s text:c="3"/>64k <text:span text:style-name="highlight_kw2">dash</text:span><text:s text:c="2"/>│ audio only<text:s text:c="10"/>opus<text:s text:c="8"/>64k 48k low, webm_dash<text:line-break/><text:span text:style-name="highlight_nu0">140</text:span> m4a<text:s text:c="3"/>audio only<text:s text:c="6"/><text:span text:style-name="highlight_nu0">2</text:span> │<text:s text:c="4"/>9.45MiB<text:s text:c="2"/>129k <text:span text:style-name="highlight_kw2">dash</text:span><text:s text:c="2"/>│ audio only<text:s text:c="10"/>mp4a.40.2<text:s text:c="2"/>129k 44k medium, m4a_dash<text:line-break/><text:span text:style-name="highlight_nu0">251</text:span> webm<text:s text:c="2"/>audio only<text:s text:c="6"/><text:span text:style-name="highlight_nu0">2</text:span> │<text:s text:c="4"/>9.26MiB<text:s text:c="2"/>127k <text:span text:style-name="highlight_kw2">dash</text:span><text:s text:c="2"/>│ audio only<text:s text:c="10"/>opus<text:s text:c="7"/>127k 48k medium, webm_dash<text:line-break/><text:span text:style-name="highlight_nu0">17</text:span><text:s text:c="2"/>3gp<text:s text:c="3"/>176x144<text:s text:c="6"/><text:span text:style-name="highlight_nu0">6</text:span><text:s text:c="2"/><text:span text:style-name="highlight_nu0">1</text:span> │<text:s text:c="4"/>5.75MiB<text:s text:c="3"/>79k https │ mp4v.20.3<text:s text:c="7"/>79k mp4a.40.2<text:s text:c="4"/>0k 22k 144p<text:line-break/><text:span text:style-name="highlight_nu0">597</text:span> mp4<text:s text:c="3"/>256x144<text:s text:c="5"/><text:span text:style-name="highlight_nu0">13</text:span><text:s text:c="4"/>│<text:s text:c="4"/>2.39MiB<text:s text:c="3"/>33k <text:span text:style-name="highlight_kw2">dash</text:span><text:s text:c="2"/>│ avc1.4d400b<text:s text:c="5"/>33k video only<text:s text:c="10"/>144p, mp4_dash<text:line-break/><text:span text:style-name="highlight_nu0">598</text:span> webm<text:s text:c="2"/>256x144<text:s text:c="5"/><text:span text:style-name="highlight_nu0">13</text:span><text:s text:c="4"/>│<text:s text:c="4"/>1.92MiB<text:s text:c="3"/>26k <text:span text:style-name="highlight_kw2">dash</text:span><text:s text:c="2"/>│ vp9<text:s text:c="13"/>26k video only<text:s text:c="10"/>144p, webm_dash<text:line-break/><text:span text:style-name="highlight_nu0">394</text:span> mp4<text:s text:c="3"/>256x144<text:s text:c="5"/><text:span text:style-name="highlight_nu0">25</text:span><text:s text:c="4"/>│<text:s text:c="4"/>4.80MiB<text:s text:c="3"/>66k <text:span text:style-name="highlight_kw2">dash</text:span><text:s text:c="2"/>│ av01.0.00M.08<text:s text:c="3"/>66k video only<text:s text:c="10"/>144p, mp4_dash<text:line-break/><text:span text:style-name="highlight_nu0">160</text:span> mp4<text:s text:c="3"/>256x144<text:s text:c="5"/><text:span text:style-name="highlight_nu0">25</text:span><text:s text:c="4"/>│<text:s text:c="4"/>5.56MiB<text:s text:c="3"/>76k <text:span text:style-name="highlight_kw2">dash</text:span><text:s text:c="2"/>│ avc1.4d400c<text:s text:c="5"/>76k video only<text:s text:c="10"/>144p, mp4_dash<text:line-break/><text:span text:style-name="highlight_nu0">278</text:span> webm<text:s text:c="2"/>256x144<text:s text:c="5"/><text:span text:style-name="highlight_nu0">25</text:span><text:s text:c="4"/>│<text:s text:c="4"/>6.59MiB<text:s text:c="3"/>90k <text:span text:style-name="highlight_kw2">dash</text:span><text:s text:c="2"/>│ vp9<text:s text:c="13"/>90k video only<text:s text:c="10"/>144p, webm_dash<text:line-break/><text:span text:style-name="highlight_nu0">395</text:span> mp4<text:s text:c="3"/>426x240<text:s text:c="5"/><text:span text:style-name="highlight_nu0">25</text:span><text:s text:c="4"/>│<text:s text:c="3"/>10.36MiB<text:s text:c="2"/>142k <text:span text:style-name="highlight_kw2">dash</text:span><text:s text:c="2"/>│ av01.0.00M.08<text:s text:c="2"/>142k video only<text:s text:c="10"/>240p, mp4_dash<text:line-break/><text:span text:style-name="highlight_nu0">133</text:span> mp4<text:s text:c="3"/>426x240<text:s text:c="5"/><text:span text:style-name="highlight_nu0">25</text:span><text:s text:c="4"/>│<text:s text:c="4"/>9.82MiB<text:s text:c="2"/>134k <text:span text:style-name="highlight_kw2">dash</text:span><text:s text:c="2"/>│ avc1.4d4015<text:s text:c="4"/>134k video only<text:s text:c="10"/>240p, mp4_dash<text:line-break/><text:span text:style-name="highlight_nu0">242</text:span> webm<text:s text:c="2"/>426x240<text:s text:c="5"/><text:span text:style-name="highlight_nu0">25</text:span><text:s text:c="4"/>│<text:s text:c="3"/>13.31MiB<text:s text:c="2"/>182k <text:span text:style-name="highlight_kw2">dash</text:span><text:s text:c="2"/>│ vp9<text:s text:c="12"/>182k video only<text:s text:c="10"/>240p, webm_dash<text:line-break/><text:span text:style-name="highlight_nu0">396</text:span> mp4<text:s text:c="3"/>640x360<text:s text:c="5"/><text:span text:style-name="highlight_nu0">25</text:span><text:s text:c="4"/>│<text:s text:c="3"/>20.70MiB<text:s text:c="2"/>284k <text:span text:style-name="highlight_kw2">dash</text:span><text:s text:c="2"/>│ av01.0.01M.08<text:s text:c="2"/>284k video only<text:s text:c="10"/>360p, mp4_dash<text:line-break/><text:span text:style-name="highlight_nu0">134</text:span> mp4<text:s text:c="3"/>640x360<text:s text:c="5"/><text:span text:style-name="highlight_nu0">25</text:span><text:s text:c="4"/>│<text:s text:c="3"/>19.56MiB<text:s text:c="2"/>268k <text:span text:style-name="highlight_kw2">dash</text:span><text:s text:c="2"/>│ avc1.4d401e<text:s text:c="4"/>268k video only<text:s text:c="10"/>360p, mp4_dash<text:line-break/><text:span text:style-name="highlight_nu0">18</text:span><text:s text:c="2"/>mp4<text:s text:c="3"/>640x360<text:s text:c="5"/><text:span text:style-name="highlight_nu0">25</text:span><text:s text:c="2"/><text:span text:style-name="highlight_nu0">2</text:span> │<text:s text:c="3"/>48.86MiB<text:s text:c="2"/>669k https │ avc1.42001E<text:s text:c="4"/>669k mp4a.40.2<text:s text:c="4"/>0k 44k 360p<text:line-break/><text:span text:style-name="highlight_nu0">243</text:span> webm<text:s text:c="2"/>640x360<text:s text:c="5"/><text:span text:style-name="highlight_nu0">25</text:span><text:s text:c="4"/>│<text:s text:c="3"/>24.43MiB<text:s text:c="2"/>335k <text:span text:style-name="highlight_kw2">dash</text:span><text:s text:c="2"/>│ vp9<text:s text:c="12"/>335k video only<text:s text:c="10"/>360p, webm_dash<text:line-break/><text:span text:style-name="highlight_nu0">397</text:span> mp4<text:s text:c="3"/>854x480<text:s text:c="5"/><text:span text:style-name="highlight_nu0">25</text:span><text:s text:c="4"/>│<text:s text:c="3"/>37.08MiB<text:s text:c="2"/>508k <text:span text:style-name="highlight_kw2">dash</text:span><text:s text:c="2"/>│ av01.0.04M.08<text:s text:c="2"/>508k video only<text:s text:c="10"/>480p, mp4_dash<text:line-break/><text:span text:style-name="highlight_nu0">135</text:span> mp4<text:s text:c="3"/>854x480<text:s text:c="5"/><text:span text:style-name="highlight_nu0">25</text:span><text:s text:c="4"/>│<text:s text:c="3"/>31.03MiB<text:s text:c="2"/>425k <text:span text:style-name="highlight_kw2">dash</text:span><text:s text:c="2"/>│ avc1.4d401e<text:s text:c="4"/>425k video only<text:s text:c="10"/>480p, mp4_dash<text:line-break/><text:span text:style-name="highlight_nu0">244</text:span> webm<text:s text:c="2"/>854x480<text:s text:c="5"/><text:span text:style-name="highlight_nu0">25</text:span><text:s text:c="4"/>│<text:s text:c="3"/>38.86MiB<text:s text:c="2"/>532k <text:span text:style-name="highlight_kw2">dash</text:span><text:s text:c="2"/>│ vp9<text:s text:c="12"/>532k video only<text:s text:c="10"/>480p, webm_dash<text:line-break/><text:span text:style-name="highlight_nu0">22</text:span><text:s text:c="2"/>mp4<text:s text:c="3"/>1280x720<text:s text:c="4"/><text:span text:style-name="highlight_nu0">25</text:span><text:s text:c="2"/><text:span text:style-name="highlight_nu0">2</text:span> │ ~ 72.10MiB<text:s text:c="2"/>965k https │ avc1.64001F<text:s text:c="4"/>965k mp4a.40.2<text:s text:c="4"/>0k 44k 720p<text:line-break/><text:span text:style-name="highlight_nu0">398</text:span> mp4<text:s text:c="3"/>1280x720<text:s text:c="4"/><text:span text:style-name="highlight_nu0">25</text:span><text:s text:c="4"/>│<text:s text:c="3"/>67.00MiB<text:s text:c="2"/>918k <text:span text:style-name="highlight_kw2">dash</text:span><text:s text:c="2"/>│ av01.0.05M.08<text:s text:c="2"/>918k video only<text:s text:c="10"/>720p, mp4_dash<text:line-break/><text:span text:style-name="highlight_nu0">136</text:span> mp4<text:s text:c="3"/>1280x720<text:s text:c="4"/><text:span text:style-name="highlight_nu0">25</text:span><text:s text:c="4"/>│<text:s text:c="3"/>61.02MiB<text:s text:c="2"/>836k <text:span text:style-name="highlight_kw2">dash</text:span><text:s text:c="2"/>│ avc1.4d401f<text:s text:c="4"/>836k video only<text:s text:c="10"/>720p, mp4_dash<text:line-break/><text:span text:style-name="highlight_nu0">247</text:span> webm<text:s text:c="2"/>1280x720<text:s text:c="4"/><text:span text:style-name="highlight_nu0">25</text:span><text:s text:c="4"/>│<text:s text:c="3"/>76.04MiB 1042k <text:span text:style-name="highlight_kw2">dash</text:span><text:s text:c="2"/>│ vp9<text:s text:c="11"/>1042k video only<text:s text:c="10"/>720p, webm_dash<text:line-break/><text:span text:style-name="highlight_nu0">399</text:span> mp4<text:s text:c="3"/>1920x1080<text:s text:c="3"/><text:span text:style-name="highlight_nu0">25</text:span><text:s text:c="4"/>│<text:s text:c="2"/>134.37MiB 1841k <text:span text:style-name="highlight_kw2">dash</text:span><text:s text:c="2"/>│ av01.0.08M.08 1841k video only<text:s text:c="10"/>1080p, mp4_dash<text:line-break/><text:span text:style-name="highlight_nu0">137</text:span> mp4<text:s text:c="3"/>1920x1080<text:s text:c="3"/><text:span text:style-name="highlight_nu0">25</text:span><text:s text:c="4"/>│<text:s text:c="2"/>239.68MiB 3284k <text:span text:style-name="highlight_kw2">dash</text:span><text:s text:c="2"/>│ avc1.640028<text:s text:c="3"/>3284k video only<text:s text:c="10"/>1080p, mp4_dash<text:line-break/><text:span text:style-name="highlight_nu0">248</text:span> webm<text:s text:c="2"/>1920x1080<text:s text:c="3"/><text:span text:style-name="highlight_nu0">25</text:span><text:s text:c="4"/>│<text:s text:c="2"/>163.11MiB 2235k <text:span text:style-name="highlight_kw2">dash</text:span><text:s text:c="2"/>│ vp9<text:s text:c="11"/>2235k video only<text:s text:c="10"/>1080p, webm_dash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Télécharger celui que vous voulez (<text:span text:style-name="Strong_20_Emphasis">attention au format <text:span text:style-name="Emphasis">video only</text:span></text:span>, avec <text:span text:style-name="Source_20_Text">yt-dlp</text:span>) :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yt-dlp <text:span text:style-name="highlight_re5">--write-sub</text:span> <text:span text:style-name="highlight_re5">--write-auto-sub</text:span> <text:span text:style-name="highlight_re5">--sub-lang</text:span> <text:span text:style-name="highlight_st0">"en.*"</text:span> <text:span text:style-name="highlight_st_h">'https://www.youtube.com/watch?v=gSDtNkKPiDg'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Lancer l'incrustation des sous-titres (avec <text:span text:style-name="Source_20_Text">ffmpeg</text:span>) 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<text:span text:style-name="highlight_st_h">'The WEIGHTLESS Machine [gSDtNkKPiDg].mp4'</text:span> <text:span text:style-name="highlight_re5">-vf</text:span> <text:span text:style-name="highlight_re2">subtitles</text:span>=<text:span text:style-name="highlight_st0">"The\ WEIGHTLESS\ Machine\ \[gSDtNkKPiDg\].en-orig.vtt"</text:span> The\ WEIGHTLESS\ Machine.mp4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Pour traduire les sous-titres, l'outil en ligne <text:a xlink:type="simple" xlink:href="https://www.syedgakbar.com/projects/dst" text:style-name="Internet_20_link" text:visited-style-name="Visited_20_Internet_20_Link">Online Subtitle Translator</text:a> fait très bien le jo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3::37:58</meta:creation-date>
    <dc:creator>Generated</dc:creator>
    <dc:date>2026-05-16T13::37:58</dc:date>
    <dc:language>en-US</dc:language>
    <meta:editing-cycles>1</meta:editing-cycles>
    <meta:editing-duration>PT0S</meta:editing-duration>
    <dc:title>informatique:multimedia:ffmpeg</dc:title>
  </office:meta>
</office:document-meta>
</file>