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ultimedia:mencoder"/><text:bookmark-start text:name="__RefHeading___mencoder_1"/><text:bookmark-start text:name="mencoder"/>Mencoder<text:bookmark-end text:name="__RefHeading___mencoder_1"/><text:bookmark-end text:name="mencoder"/></text:h>
      <text:h text:style-name="Heading_20_2" text:outline-level="2"><text:bookmark-start text:name="__RefHeading___incruster_des_sous-titres_dans_une_video_2"/><text:bookmark-start text:name="incruster_des_sous-titres_dans_une_video"/>Incruster des sous-titres dans une vidéo<text:bookmark-end text:name="__RefHeading___incruster_des_sous-titres_dans_une_video_2"/><text:bookmark-end text:name="incruster_des_sous-titres_dans_une_video"/></text:h>
      <text:p text:style-name="Preformatted_20_Text">mencoder video.avi -sub video.srt -fontconfig -font Arial -subfont-text-scale 3.5<text:s text:c="2"/>-oac copy -ovc lavc -o video-sub.avi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es sous-titres sont encodés en UTF-8, ajouté <text:span text:style-name="Emphasis">-utf8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3::47:50</meta:creation-date>
    <dc:creator>Generated</dc:creator>
    <dc:date>2026-05-16T13::47:50</dc:date>
    <dc:language>en-US</dc:language>
    <meta:editing-cycles>1</meta:editing-cycles>
    <meta:editing-duration>PT0S</meta:editing-duration>
    <dc:title>informatique:multimedia:mencoder</dc:title>
  </office:meta>
</office:document-meta>
</file>