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ultimedia:mplayer"/><text:bookmark-start text:name="__RefHeading___mplayer_1"/><text:bookmark-start text:name="mplayer"/>Mplayer<text:bookmark-end text:name="__RefHeading___mplayer_1"/><text:bookmark-end text:name="mplayer"/></text:h>
      <text:h text:style-name="Heading_20_2" text:outline-level="2"><text:bookmark-start text:name="__RefHeading___astuces_2"/><text:bookmark-start text:name="astuces"/>Astuces<text:bookmark-end text:name="__RefHeading___astuces_2"/><text:bookmark-end text:name="astuces"/></text:h>
      <text:list text:style-name="List_20_1" text:continue-numbering="false">
        <text:list-item>
          <text:p text:style-name="LastListParagraph_List_20_1_Content_First"> Sous-titre encodé en UTF-8 :</text:p>
        </text:list-item>
      </text:list>
      <text:p text:style-name="Preformatted_20_Text">mplayer -utf8 video.avi</text:p>
      <text:list text:style-name="List_20_1" text:continue-numbering="false">
        <text:list-item>
          <text:p text:style-name="LastListParagraph_List_20_1_Content_First"> Extraire le son d'une vidéo :</text:p>
        </text:list-item>
      </text:list>
      <text:p text:style-name="Preformatted_20_Text">mplayer video.avi -vc dummy -vo null -ao pcm:file=son.wav</text:p>
      <text:list text:style-name="List_20_1" text:continue-numbering="false">
        <text:list-item>
          <text:p text:style-name="LastListParagraph_List_20_1_Content_First"> Amplifier la bande son d'une vidéo à la lecture :</text:p>
        </text:list-item>
      </text:list>
      <text:p text:style-name="Preformatted_20_Text">mplayer -softvol -softvol-max 1000 video.avi</text:p>
      <text:list text:style-name="List_20_1" text:continue-numbering="false">
        <text:list-item>
          <text:p text:style-name="List_20_1_Content_First"> Ajouter un délai sur le son : </text:p>
          <text:list text:style-name="List_20_1">
            <text:list-item>
              <text:p text:style-name="List_20_1_Content_Last"> <text:span text:style-name="Emphasis">Exemple : retarder le son de 2.2 secondes (ou 2200ms)</text:span> :</text:p>
            </text:list-item>
          </text:list>
        </text:list-item>
      </text:list>
      <text:p text:style-name="Preformatted_20_Text">mplayer -delay -2.2 video.avi</text:p>
      <text:list text:style-name="List_20_1" text:continue-numbering="false">
        <text:list-item>
          <text:p text:style-name="LastListParagraph_List_20_1_Content_First"> <text:span text:style-name="Emphasis">Exemple : avance le son de 3.5 secondes (ou 3500ms)</text:span> :</text:p>
        </text:list-item>
      </text:list>
      <text:p text:style-name="Preformatted_20_Text">mplayer -delay 3.5 video.avi</text:p>
      <text:p text:style-name="Text_20_body"><text:span text:style-name="Strong_20_Emphasis">Remarque : </text:span> En cours de lecture, les touches <text:span text:style-name="Strong_20_Emphasis">+</text:span> et <text:span text:style-name="Strong_20_Emphasis">-</text:span> peuvent être utiler pour augmenter ou diminuer le dél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3:15</meta:creation-date>
    <dc:creator>Generated</dc:creator>
    <dc:date>2026-05-07T21::23:15</dc:date>
    <dc:language>en-US</dc:language>
    <meta:editing-cycles>1</meta:editing-cycles>
    <meta:editing-duration>PT0S</meta:editing-duration>
    <dc:title>informatique:multimedia:mplayer</dc:title>
  </office:meta>
</office:document-meta>
</file>