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:multimedia:timelaps"/>Installer le paquet gphoto2</text:p>
      <text:p text:style-name="Text_20_body">Brancher l'APN en usb à votre machine</text:p>
      <text:p text:style-name="Text_20_body">Tester une capture depuis votre shell </text:p>
      <text:p text:style-name="Preformatted_20_Text">gphoto2 --capture-image-and-download </text:p>
      <text:p text:style-name="Text_20_body">Ensuite prendre des photos à intervals réguliers </text:p>
      <text:p text:style-name="Preformatted_20_Text">gphoto2 --capture-image-and-download --interval XX</text:p>
      <text:p text:style-name="Text_20_body">Retailler les images dans le bon format </text:p>
      <text:p text:style-name="Preformatted_20_Text">for i in capt*.jpg; do convert -resize 1920 -crop 1920x1080+0+200 $i 1080p_$i; done</text:p>
      <text:p text:style-name="Text_20_body">Créer la video à partir des photos avec mencoder</text:p>
      <text:p text:style-name="Preformatted_20_Text">mencoder mf://1080p_*.jpg -ovc lavc -lavcopts vcodec=mjpeg -o timelapse-25fps.a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8:26</meta:creation-date>
    <dc:creator>Generated</dc:creator>
    <dc:date>2026-05-07T21::18:26</dc:date>
    <dc:language>en-US</dc:language>
    <meta:editing-cycles>1</meta:editing-cycles>
    <meta:editing-duration>PT0S</meta:editing-duration>
    <dc:title>informatique:multimedia:timelaps</dc:title>
  </office:meta>
</office:document-meta>
</file>