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outils:rng-tools"/><text:bookmark-start text:name="__RefHeading___generation_d_entropy_avec_rnd-tools_1"/><text:bookmark-start text:name="generation_d_entropy_avec_rnd-tools"/>Génération d'entropy avec rnd-tools<text:bookmark-end text:name="__RefHeading___generation_d_entropy_avec_rnd-tools_1"/><text:bookmark-end text:name="generation_d_entropy_avec_rnd-tools"/></text:h>
      <text:p text:style-name="Text_20_body">Pour tout ces programmes qui vous demande de d'appuyer sur votre clavier ou bouger votre souris pour générer de l'entropy alors que vous être connecté en SSH… voilà la solution : </text:p>
      <text:p text:style-name="Preformatted_20_Text">apt-get install rng-tools<text:line-break/>rngd -r /dev/urandom</text:p>
      <text:p text:style-name="Text_20_body">Une fois le programme réclamant de l'entropy satisfait, faite simplement un <text:span text:style-name="Emphasis">CTR+C</text:span> pour arrêter <text:span text:style-name="Emphasis">rng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5:38</meta:creation-date>
    <dc:creator>Generated</dc:creator>
    <dc:date>2026-05-07T21::25:38</dc:date>
    <dc:language>en-US</dc:language>
    <meta:editing-cycles>1</meta:editing-cycles>
    <meta:editing-duration>PT0S</meta:editing-duration>
    <dc:title>informatique:outils:rng-tools</dc:title>
  </office:meta>
</office:document-meta>
</file>