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apache:astuces_diverses"/><text:bookmark-start text:name="__RefHeading___astuces_diverses_1"/><text:bookmark-start text:name="astuces_diverses"/>Astuces diverses<text:bookmark-end text:name="__RefHeading___astuces_diverses_1"/><text:bookmark-end text:name="astuces_diverses"/></text:h>
      <text:h text:style-name="Heading_20_2" text:outline-level="2"><text:bookmark-start text:name="__RefHeading___probleme_du_fqdn_2"/><text:bookmark-start text:name="probleme_du_fqdn"/>Problème du FQDN<text:bookmark-end text:name="__RefHeading___probleme_du_fqdn_2"/><text:bookmark-end text:name="probleme_du_fqdn"/></text:h>
      <text:p text:style-name="Preformatted_20_Text">apache2: Could not reliably determine the server's fully qualified domain name, using 192.168.100.4 for ServerName</text:p>
      <text:list text:style-name="List_20_1" text:continue-numbering="false">
        <text:list-item>
          <text:p text:style-name="LastListParagraph_List_20_1_Content_First"> Editer le fichier /etc/hosts et faire en sorte que la deuxième ligne, correspondant normalement à l'adresse IP dans le réseau de l'host, corresponde en premier lieu à un FQD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9::41:57</meta:creation-date>
    <dc:creator>Generated</dc:creator>
    <dc:date>2026-05-06T09::41:57</dc:date>
    <dc:language>en-US</dc:language>
    <meta:editing-cycles>1</meta:editing-cycles>
    <meta:editing-duration>PT0S</meta:editing-duration>
    <dc:title>informatique:reseau:apache:astuces_diverses</dc:title>
  </office:meta>
</office:document-meta>
</file>