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reseau:apache:audit_avec_nikto"/><text:bookmark-start text:name="__RefHeading___nikto_1"/><text:bookmark-start text:name="nikto"/>Nikto<text:bookmark-end text:name="__RefHeading___nikto_1"/><text:bookmark-end text:name="nikto"/></text:h>
      <text:p text:style-name="Text_20_body">Nikto est un scanner de serveur Web. Il scan une url donnée et essaye de trouver automatiquement les risques liés à la configuration et aux versions logiciels utilisées. Plusieurs types de tests sont effectués sur le serveur cible. Nikto vous indiquera les versions utilisées et les éventuels problèmes en rapport. D’autres tests portent sur la configuration du serveur.</text:p>
      <text:list text:style-name="Numbering_20_1" text:continue-numbering="false">
        <text:list-item>
          <text:p text:style-name="Numbering_20_1_Content_First"> Téléchargement du script perl : <text:a xlink:type="simple" xlink:href="http://cirt.net/nikto2" text:style-name="Internet_20_link" text:visited-style-name="Visited_20_Internet_20_Link">http://cirt.net/nikto2</text:a></text:p>
        </text:list-item>
        <text:list-item>
          <text:p text:style-name="Numbering_20_1_Content"> Lecture de la doc (genre aux chiottes) : <text:a xlink:type="simple" xlink:href="http://cirt.net/nikto2-docs/" text:style-name="Internet_20_link" text:visited-style-name="Visited_20_Internet_20_Link">http://cirt.net/nikto2-docs/</text:a></text:p>
        </text:list-item>
        <text:list-item>
          <text:p text:style-name="Numbering_20_1_Content_Last"> Test basic du serveur :</text:p>
        </text:list-item>
      </text:list>
      <text:p text:style-name="Preformatted_20_Text">nikto.pl -h 192.168.100.6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21::29:27</meta:creation-date>
    <dc:creator>Generated</dc:creator>
    <dc:date>2026-05-07T21::29:27</dc:date>
    <dc:language>en-US</dc:language>
    <meta:editing-cycles>1</meta:editing-cycles>
    <meta:editing-duration>PT0S</meta:editing-duration>
    <dc:title>informatique:reseau:apache:audit_avec_nikto</dc:title>
  </office:meta>
</office:document-meta>
</file>