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apache:authentification_ldap"/><text:bookmark-start text:name="__RefHeading___authentification_ldap_1"/><text:bookmark-start text:name="authentification_ldap"/>Authentification LDAP<text:bookmark-end text:name="__RefHeading___authentification_ldap_1"/><text:bookmark-end text:name="authentification_ldap"/></text:h>
      <text:h text:style-name="Heading_20_1" text:outline-level="1"><text:bookmark-start text:name="__RefHeading___htaccess_et_ldap_2"/><text:bookmark-start text:name="htaccess_et_ldap"/>.htaccess et ldap<text:bookmark-end text:name="__RefHeading___htaccess_et_ldap_2"/><text:bookmark-end text:name="htaccess_et_ldap"/></text:h>
      <text:h text:style-name="Heading_20_2" text:outline-level="2"><text:bookmark-start text:name="__RefHeading___pour_sarge_3"/><text:bookmark-start text:name="pour_sarge"/>Pour sarge<text:bookmark-end text:name="__RefHeading___pour_sarge_3"/><text:bookmark-end text:name="pour_sarge"/></text:h>
      <text:p text:style-name="Text_20_body">Utiliser le module <text:span text:style-name="Emphasis">auth_ldap</text:span>.</text:p>
      <text:p text:style-name="Text_20_body">Le .htaccess qui va bien:</text:p>
      <text:p text:style-name="Preformatted_20_Text">&lt;Files soumission.php&gt;<text:line-break/><text:s text:c="2"/>AuthType Basic<text:line-break/><text:s text:c="2"/>AuthName "Accès réservé: login/password de l'Ensi de Bourges"<text:line-break/><text:s text:c="2"/>AuthLDAPEnabled on<text:line-break/><text:s text:c="2"/>AuthLDAPURL ldap://linuxpdc.ensi-bourges.fr/dc=ensi-bourges,dc=fr<text:line-break/><text:s text:c="2"/>AuthLDAPAuthoritative on<text:line-break/><text:s text:c="2"/>require valid-user<text:line-break/>&lt;/Files&gt;</text:p>
      <text:p text:style-name="Text_20_body">Doc : <text:a xlink:type="simple" xlink:href="http://www.ac-creteil.fr/reseaux/systemes/linux/lamp/tp-apache2-ldap.html" text:style-name="Internet_20_link" text:visited-style-name="Visited_20_Internet_20_Link">http://www.ac-creteil.fr/reseaux/systemes/linux/lamp/tp-apache2-ldap.html</text:a></text:p>
      <text:h text:style-name="Heading_20_2" text:outline-level="2"><text:bookmark-start text:name="__RefHeading___pour_debian_etch_4"/><text:bookmark-start text:name="pour_debian_etch"/>Pour Debian Etch<text:bookmark-end text:name="__RefHeading___pour_debian_etch_4"/><text:bookmark-end text:name="pour_debian_etch"/></text:h>
      <text:p text:style-name="Text_20_body">Utiliser le module <text:span text:style-name="Emphasis">authnz_ldap</text:span>.</text:p>
      <text:p text:style-name="Preformatted_20_Text">&lt;Files soumission.php&gt;<text:line-break/><text:s text:c="2"/>AuthType Basic<text:line-break/><text:s text:c="2"/>AuthName "Accès réservé"<text:line-break/><text:s text:c="2"/>AuthBasicProvider ldap<text:line-break/><text:s text:c="2"/>AuthLDAPURL ldap://ldap.example.com/dc=example,dc=com<text:line-break/><text:s text:c="2"/>AuthLDAPBindDN uid=apache,ou=sysaccounts,dc=example,dc=com<text:line-break/><text:s text:c="2"/>AuthLDAPBindPassword mypassword<text:line-break/><text:s text:c="2"/>AuthLDAPRemoteUserIsDN off<text:line-break/><text:s text:c="2"/>require ldap-filter allowedServices=monitoring<text:line-break/><text:s text:c="2"/>#require valid-user<text:line-break/>&lt;/Files&gt;</text:p>
      <text:h text:style-name="Heading_20_2" text:outline-level="2"><text:bookmark-start text:name="__RefHeading___pour_wheezy_5"/><text:bookmark-start text:name="pour_wheezy"/>Pour Wheezy<text:bookmark-end text:name="__RefHeading___pour_wheezy_5"/><text:bookmark-end text:name="pour_wheezy"/></text:h>
      <text:p text:style-name="Preformatted_20_Text"><text:s text:c="8"/>&lt;Location /&gt;<text:line-break/><text:s text:c="16"/>AuthType ldap<text:line-break/><text:s text:c="16"/>AuthType Basic<text:line-break/><text:s text:c="16"/>AuthName "Admin Only"<text:line-break/><text:s text:c="16"/>AuthBasicProvider ldap<text:line-break/><text:s text:c="16"/>AuthLDAPURL ldap://127.0.0.1/o=example<text:line-break/><text:s text:c="16"/>AuthLDAPBindDN uid=apache,ou=sysaccounts,o=example<text:line-break/><text:s text:c="16"/>AuthLDAPBindPassword secret<text:line-break/><text:s text:c="16"/>AuthLDAPRemoteUserIsDN off<text:line-break/><text:s text:c="16"/>require valid-user<text:line-break/><text:s text:c="8"/>&lt;/Location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un filtrage sur un attribut LDAP : </text:p>
            <text:p text:style-name="Preformatted_20_Text">require ldap-filter allowedServices=myservice</text:p>
          </table:table-cell>
        </table:table-row>
      </table:table>
      <text:h text:style-name="Heading_20_2" text:outline-level="2"><text:bookmark-start text:name="__RefHeading___avec_un_apache_comme_proxy_6"/><text:bookmark-start text:name="avec_un_apache_comme_proxy"/>Avec un apache comme proxy<text:bookmark-end text:name="__RefHeading___avec_un_apache_comme_proxy_6"/><text:bookmark-end text:name="avec_un_apache_comme_proxy"/></text:h>
      <text:p text:style-name="Text_20_body">Avec la commande <text:span text:style-name="Emphasis">ProxyPass</text:span> et <text:span text:style-name="Emphasis">ProxyPassReverse</text:span> :</text:p>
      <text:p text:style-name="Preformatted_20_Text">&lt;VirtualHost *&gt;<text:line-break/><text:s text:c="2"/>ServerAdmin root@sds-project.fr<text:line-break/><text:s text:c="2"/>ServerName webcam.sds-project.fr<text:line-break/><text:s text:c="2"/><text:line-break/><text:s text:c="2"/>&lt;Proxy *&gt;<text:line-break/><text:s text:c="4"/>AuthType Basic<text:line-break/><text:s text:c="4"/>AuthName "Acces authentifie LDAP"<text:line-break/><text:s text:c="4"/>AuthBasicProvider ldap<text:line-break/><text:s text:c="4"/>AuthLDAPURL ldap://localhost/dc=sds-project,dc=fr<text:line-break/><text:s text:c="4"/>AuthLDAPRemoteUserIsDN off<text:line-break/><text:s text:c="4"/>require ldap-filter &amp;(uid=*)<text:line-break/><text:s text:c="4"/><text:line-break/><text:s text:c="4"/>Order deny,allow<text:line-break/><text:s text:c="4"/>Allow from all<text:line-break/><text:s text:c="2"/>&lt;/Proxy&gt;<text:line-break/><text:s text:c="2"/><text:line-break/><text:s text:c="2"/>DocumentRoot /var/www/<text:line-break/><text:s text:c="2"/>RewriteEngine On<text:line-break/><text:s text:c="2"/>ProxyPass / http://172.30.3.65/<text:line-break/><text:s text:c="2"/>ProxyPassReverse / http://172.30.3.65/<text:line-break/>&lt;/VirtualHos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7</meta:creation-date>
    <dc:creator>Generated</dc:creator>
    <dc:date>2026-05-06T16::15:27</dc:date>
    <dc:language>en-US</dc:language>
    <meta:editing-cycles>1</meta:editing-cycles>
    <meta:editing-duration>PT0S</meta:editing-duration>
    <dc:title>informatique:reseau:apache:authentification_ldap</dc:title>
  </office:meta>
</office:document-meta>
</file>