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apache:authentification_mysql"/><text:bookmark-start text:name="__RefHeading___apache_authentification_mysql_1"/><text:bookmark-start text:name="apache_authentification_mysql"/>Apache / Authentification MySQL<text:bookmark-end text:name="__RefHeading___apache_authentification_mysql_1"/><text:bookmark-end text:name="apache_authentification_mysql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-get install libapache2-mod-auth-mysql<text:line-break/>a2enmod auth_mysql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Preformatted_20_Text">&lt;Location /&gt;<text:line-break/><text:s text:c="8"/>AuthName "Zionetrix Access"<text:line-break/><text:s text:c="8"/>AuthType Basic<text:line-break/><text:s text:c="8"/>AuthUserFile /dev/null<text:line-break/><text:s text:c="8"/>AuthGroupFile /dev/null<text:line-break/><text:s text:c="8"/>AuthBasicAuthoritative Off<text:line-break/><text:s text:c="8"/>Auth_MySQL_Authoritative On<text:line-break/><text:s text:c="8"/>Auth_MYSQL on<text:line-break/><text:s text:c="8"/>Auth_MySQL_Host localhost<text:line-break/><text:s text:c="8"/>Auth_MySQL_User myuser<text:line-break/><text:s text:c="8"/>Auth_MySQL_Password mypassword<text:line-break/><text:s text:c="8"/>Auth_MySQL_DB mydatabase<text:line-break/><text:s text:c="8"/>Auth_MySQL_Password_Table users<text:line-break/><text:s text:c="8"/>Auth_MySQL_Username_Field username<text:line-break/><text:s text:c="8"/>Auth_MySQL_Password_Field password<text:line-break/><text:s text:c="8"/>Auth_MySQL_Encryption_Types Crypt MD5<text:line-break/><text:s text:c="8"/>Auth_MySQL_Password_Clause " AND allowed=1"<text:line-break/><text:s text:c="8"/>require valid-user<text:line-break/>&lt;/Location&gt;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/usr/share/doc/libapache2-mod-auth-mysql/USAGE.gz</text:p>
        </text:list-item>
        <text:list-item>
          <text:p text:style-name="List_20_1_Content_Last"> /usr/share/doc/libapache2-mod-auth-mysql/DIRECTIVES.g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7</meta:creation-date>
    <dc:creator>Generated</dc:creator>
    <dc:date>2026-05-06T16::15:27</dc:date>
    <dc:language>en-US</dc:language>
    <meta:editing-cycles>1</meta:editing-cycles>
    <meta:editing-duration>PT0S</meta:editing-duration>
    <dc:title>informatique:reseau:apache:authentification_mysql</dc:title>
  </office:meta>
</office:document-meta>
</file>