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apache:optimisation"/><text:bookmark-start text:name="__RefHeading___optimisation_1"/><text:bookmark-start text:name="optimisation"/>Optimisation<text:bookmark-end text:name="__RefHeading___optimisation_1"/><text:bookmark-end text:name="optimisation"/></text:h>
      <text:p text:style-name="Text_20_body"><text:a xlink:type="simple" xlink:href="http://www.queret.net/blog/post/2007/04/13/76-optimisation-apache2" text:style-name="Internet_20_link" text:visited-style-name="Visited_20_Internet_20_Link">http://www.queret.net/blog/post/2007/04/13/76-optimisation-apache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8::58:05</meta:creation-date>
    <dc:creator>Generated</dc:creator>
    <dc:date>2026-05-06T08::58:05</dc:date>
    <dc:language>en-US</dc:language>
    <meta:editing-cycles>1</meta:editing-cycles>
    <meta:editing-duration>PT0S</meta:editing-duration>
    <dc:title>informatique:reseau:apache:optimisation</dc:title>
  </office:meta>
</office:document-meta>
</file>