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haproxy"/><text:bookmark-start text:name="__RefHeading___haproxy_1"/><text:bookmark-start text:name="haproxy"/>HAproxy<text:bookmark-end text:name="__RefHeading___haproxy_1"/><text:bookmark-end text:name="haproxy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Preformatted_20_Text">apt-get install haproxy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n <text:span text:style-name="Emphasis">restart</text:span> du service <text:span text:style-name="Emphasis">rsyslog</text:span> est nécessaire pour qu'il créé la socket <text:span text:style-name="Emphasis">/dev/log</text:span> dans le <text:span text:style-name="Emphasis">chroot</text:span> d'HAproxy.</text:p>
          </table:table-cell>
        </table:table-row>
      </table:table>
      <text:h text:style-name="Heading_20_2" text:outline-level="2"><text:bookmark-start text:name="__RefHeading___configuration_de_base_3"/><text:bookmark-start text:name="configuration_de_base"/>Configuration de base<text:bookmark-end text:name="__RefHeading___configuration_de_base_3"/><text:bookmark-end text:name="configuration_de_base"/></text:h>
      <text:p text:style-name="Preformatted_20_Text">global<text:line-break/><text:s text:c="8"/>log /dev/log<text:s text:c="4"/>local0<text:line-break/><text:s text:c="8"/>log /dev/log<text:s text:c="4"/>local1 notice<text:line-break/><text:s text:c="8"/>chroot /var/lib/haproxy<text:line-break/><text:s text:c="8"/>stats socket /run/haproxy/admin.sock mode 660 level admin<text:line-break/><text:s text:c="8"/>stats timeout 30s<text:line-break/><text:s text:c="8"/>user haproxy<text:line-break/><text:s text:c="8"/>group haproxy<text:line-break/><text:s text:c="8"/>daemon<text:line-break/><text:line-break/><text:s text:c="8"/># Default SSL material locations<text:line-break/><text:s text:c="8"/>ca-base /etc/ssl/certs<text:line-break/><text:s text:c="8"/>crt-base /etc/ssl/private<text:line-break/><text:line-break/><text:s text:c="8"/># Default ciphers to use on SSL-enabled listening sockets.<text:line-break/><text:s text:c="8"/># For more information, see ciphers(1SSL).<text:line-break/><text:s text:c="8"/>ssl-default-bind-ciphers kEECDH+aRSA+AES:kRSA+AES:+AES256:RC4-SHA:!kEDH:!LOW:!EXP:!MD5:!aNULL:!eNULL<text:line-break/><text:s text:c="8"/>ssl-default-bind-options no-sslv3<text:line-break/><text:line-break/>defaults<text:line-break/><text:s text:c="8"/>log<text:s text:c="5"/>global<text:line-break/><text:s text:c="8"/>mode<text:s text:c="4"/>http<text:line-break/><text:s text:c="8"/>option<text:s text:c="2"/>httplog<text:line-break/><text:s text:c="8"/>option<text:s text:c="2"/>dontlognull<text:line-break/><text:s text:c="8"/>option<text:s text:c="2"/>log-health-checks<text:line-break/><text:s text:c="8"/>option<text:s text:c="2"/>log-separate-errors<text:line-break/><text:s text:c="8"/>option<text:s text:c="2"/>logasap<text:line-break/><text:s text:c="8"/>option<text:s text:c="2"/>contstats<text:line-break/><text:s text:c="8"/>option<text:s text:c="2"/>abortonclose<text:line-break/><text:s text:c="8"/>option<text:s text:c="2"/>forwardfor<text:line-break/><text:line-break/><text:s text:c="8"/>timeout connect 3s<text:line-break/><text:s text:c="8"/>timeout client<text:s text:c="2"/>60s<text:line-break/><text:s text:c="8"/>timeout server<text:s text:c="2"/>60s<text:line-break/><text:s text:c="8"/>timeout http-request 5s<text:line-break/><text:s text:c="8"/>timeout check 2s<text:line-break/><text:line-break/><text:s text:c="8"/>retries 3<text:line-break/><text:line-break/><text:s text:c="8"/>option splice-auto<text:line-break/><text:s text:c="8"/>option tcp-smart-connect<text:line-break/><text:line-break/><text:line-break/><text:s text:c="8"/>errorfile 400 /etc/haproxy/errors/400.http<text:line-break/><text:s text:c="8"/>errorfile 403 /etc/haproxy/errors/403.http<text:line-break/><text:s text:c="8"/># See https://code.google.com/p/chromium/issues/detail?id=377581<text:line-break/><text:s text:c="8"/>#errorfile 408 /etc/haproxy/errors/408.http<text:line-break/><text:s text:c="8"/>errorfile 408 /dev/null<text:line-break/><text:s text:c="8"/>errorfile 500 /etc/haproxy/errors/500.http<text:line-break/><text:s text:c="8"/>errorfile 502 /etc/haproxy/errors/502.http<text:line-break/><text:s text:c="8"/>errorfile 503 /etc/haproxy/errors/503.http<text:line-break/><text:s text:c="8"/>errorfile 504 /etc/haproxy/errors/504.http<text:line-break/><text:line-break/>frontend www-example-com<text:line-break/><text:s text:c="8"/>bind 1.2.3.4:80<text:line-break/><text:s text:c="8"/>mode http<text:line-break/><text:s text:c="8"/>maxconn 10000<text:line-break/><text:s text:c="8"/>default_backend web-backends<text:line-break/><text:line-break/>backend web-backends<text:line-break/><text:s text:c="8"/>mode http<text:line-break/><text:s text:c="8"/>balance roundrobin<text:line-break/><text:s text:c="8"/>cookie SERVERID insert indirect nocache<text:line-break/><text:s text:c="8"/>option httpchk GET /is_alive<text:line-break/><text:s text:c="8"/>option redispatch<text:line-break/><text:s text:c="8"/><text:line-break/><text:s text:c="8"/>default-server inter 10000 fastinter 1000 downinter 20000 error-limit 5 on-error mark-down<text:line-break/><text:s text:c="8"/>server web-frontal-01-ha 192.168.1.1:80 cookie c1 weight 100 check observe layer4<text:line-break/><text:s text:c="8"/>server web-frontal-02-ha 192.168.1.2:80 cookie c2 weight 100 check observe layer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6::59:22</meta:creation-date>
    <dc:creator>Generated</dc:creator>
    <dc:date>2026-05-16T06::59:22</dc:date>
    <dc:language>en-US</dc:language>
    <meta:editing-cycles>1</meta:editing-cycles>
    <meta:editing-duration>PT0S</meta:editing-duration>
    <dc:title>informatique:reseau:haproxy</dc:title>
  </office:meta>
</office:document-meta>
</file>