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accesslog"/><text:bookmark-start text:name="__RefHeading___module_accesslog_1"/><text:bookmark-start text:name="module_accesslog"/>Module accesslog<text:bookmark-end text:name="__RefHeading___module_accesslog_1"/><text:bookmark-end text:name="module_accesslog"/></text:h>
      <text:p text:style-name="Text_20_body">Ce module permet d'historiser les actions effecutés sur une base LDAP dans une autre base LDAP dédiée. Il est possible, via des paramètres de configuration de choisir quelles actions sont historisées (modification, recherche, bind, …) et combien de temps sont conservés les évènements historisés. Chaque évènement historisé le serra sous la forme d'un objet LDAP stocké à la racine de la base de stockage de l'historique.</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l faut d'abord charger le module <text:span text:style-name="Emphasis">dynlist</text:span> : </text:p>
      <table:table table:style-name="Table">
        <table:table-column table:style-name="odt_auto_style_table_column_1_1"/>
        <table:table-row>
          <table:table-cell office:value-type="string" table:style-name="tablecell">
            <text:p text:style-name="Preformatted_20_Text">ldapmodify <text:span text:style-name="highlight_re5">-Y</text:span> EXTERNAL <text:span text:style-name="highlight_re5">-H</text:span> ldapi:<text:span text:style-name="highlight_sy0">///</text:span> <text:span text:style-name="highlight_co2">&lt;&lt; EOF<text:line-break/>dn: cn=module{0},cn=config<text:line-break/>changetype: modify<text:line-break/>add: olcModuleLoad<text:line-break/>olcModuleLoad: accesslog<text:line-break/>EOF</text:span></text:p>
          </table:table-cell>
        </table:table-row>
      </table:table>
      <text:p text:style-name="Text_20_body">Il faut ensuite créer la base LDAP qui servira au stockage de l'historique : </text:p>
      <table:table table:style-name="Table">
        <table:table-column table:style-name="odt_auto_style_table_column_2_1"/>
        <table:table-row>
          <table:table-cell office:value-type="string" table:style-name="tablecell">
            <text:p text:style-name="Preformatted_20_Text"><text:span text:style-name="highlight_kw2">mkdir</text:span> <text:span text:style-name="highlight_sy0">/</text:span>var<text:span text:style-name="highlight_sy0">/</text:span>lib<text:span text:style-name="highlight_sy0">/</text:span>ldap<text:span text:style-name="highlight_sy0">/</text:span>my-database-accesslog<text:span text:style-name="highlight_sy0">/</text:span><text:line-break/><text:span text:style-name="highlight_kw2">chown</text:span> openldap: <text:span text:style-name="highlight_sy0">/</text:span>var<text:span text:style-name="highlight_sy0">/</text:span>lib<text:span text:style-name="highlight_sy0">/</text:span>ldap<text:span text:style-name="highlight_sy0">/</text:span>my-database-accesslog<text:span text:style-name="highlight_sy0">/</text:span><text:line-break/>ldapadd <text:span text:style-name="highlight_re5">-Y</text:span> EXTERNAL <text:span text:style-name="highlight_re5">-H</text:span> ldapi:<text:span text:style-name="highlight_sy0">///</text:span> <text:span text:style-name="highlight_co2">&lt;&lt; EOF<text:line-break/>dn: olcDatabase={2}mdb,cn=config<text:line-break/>objectClass: olcDatabaseConfig<text:line-break/>objectClass: olcMdbConfig<text:line-break/>olcDatabase: {2}mdb<text:line-break/>olcSuffix: cn=my-database-accesslog<text:line-break/>olcDbDirectory: /var/lib/ldap/my-database-accesslog/<text:line-break/>olcAccess: {0}to *<text:line-break/><text:s text:c="2"/>by dn.exact=gidNumber=0+uidNumber=0,cn=peercred,cn=external,cn=auth manage<text:line-break/><text:s text:c="2"/>by * break<text:line-break/>olcDbIndex: reqDn,reqStart,reqEnd,reqType,reqSession,reqAuthzID,reqResult eq<text:line-break/>olcDbIndex: objectClass,entryCSN eq<text:line-break/>olcDbMaxSize: 1073741824<text:line-break/>EOF</text:span></text:p>
          </table:table-cell>
        </table:table-row>
      </table:table>
      <text:p text:style-name="Text_20_body">Pour finir, il faut configurer l'overlay <text:span text:style-name="Emphasis">accesslog</text:span> pour votre base : </text:p>
      <table:table table:style-name="Table">
        <table:table-column table:style-name="odt_auto_style_table_column_3_1"/>
        <table:table-row>
          <table:table-cell office:value-type="string" table:style-name="tablecell">
            <text:p text:style-name="Preformatted_20_Text">ldapadd <text:span text:style-name="highlight_re5">-Y</text:span> EXTERNAL <text:span text:style-name="highlight_re5">-H</text:span> ldapi:<text:span text:style-name="highlight_sy0">///</text:span> <text:span text:style-name="highlight_co2">&lt;&lt; EOF<text:line-break/>dn: olcOverlay={1}accesslog,olcDatabase={1}mdb,cn=config<text:line-break/>objectClass: olcAccesslogConfig<text:line-break/>objectClass: olcOverlayConfig<text:line-break/>objectClass: olcConfig<text:line-break/>objectClass: top<text:line-break/>olcOverlay: {1}accesslog<text:line-break/>olcAccessLogDB: cn=my-database-accesslog<text:line-break/>olcAccessLogOps: writes session<text:line-break/>olcAccessLogPurge: 365+00:00 1+00:00<text:line-break/>olcAccessLogOld: objectClass=*<text:line-break/>EOF</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ans cet exemple, les opérations relatives aux écritures et aux sessions utilisateurs seront historisés. La rétention de ces entrées est de 365 jours et la purge est exécutée en tâche de fond tous les jours. Pour plus d'informations, consulter la <text:a xlink:type="simple" xlink:href="https://www.openldap.org/doc/admin24/overlays.html#Access%20Logging" text:style-name="Internet_20_link" text:visited-style-name="Visited_20_Internet_20_Link">documentation</text:a>, le manuel (<text:span text:style-name="Source_20_Text">man slapo-accesslog</text:span>) ou encore le <text:a xlink:type="simple" xlink:href="https://www.zytrax.com/books/ldap/ch6/accesslog.html" text:style-name="Internet_20_link" text:visited-style-name="Visited_20_Internet_20_Link">guide LDAP sur Zytrax.com</text:a>.</text:p>
          </table:table-cell>
        </table:table-row>
      </table:table>
      <text:h text:style-name="Heading_20_3" text:outline-level="3"><text:bookmark-start text:name="__RefHeading___purge_reduction_des_logs_3"/><text:bookmark-start text:name="purge_reduction_des_logs"/>Purge/réduction des logs<text:bookmark-end text:name="__RefHeading___purge_reduction_des_logs_3"/><text:bookmark-end text:name="purge_reduction_des_logs"/></text:h>
      <text:p text:style-name="Text_20_body">Pour purger les logs, le plus simple est de stopper le service, purger toute la base et relancer le service :</text:p>
      <table:table table:style-name="Table">
        <table:table-column table:style-name="odt_auto_style_table_column_5_1"/>
        <table:table-row>
          <table:table-cell office:value-type="string" table:style-name="tablecell">
            <text:p text:style-name="Preformatted_20_Text">service slapd stop<text:line-break/><text:span text:style-name="highlight_kw2">rm</text:span> <text:span text:style-name="highlight_re5">-f</text:span> <text:span text:style-name="highlight_sy0">/</text:span>var<text:span text:style-name="highlight_sy0">/</text:span>lib<text:span text:style-name="highlight_sy0">/</text:span>ldap<text:span text:style-name="highlight_sy0">/</text:span>accesslog<text:span text:style-name="highlight_sy0">/*</text:span><text:line-break/>service slapd start</text:p>
          </table:table-cell>
        </table:table-row>
      </table:table>
      <text:p text:style-name="Text_20_body"><text:span text:style-name="Strong_20_Emphasis">Alternativement, vous pouvez réduire la période de rétention</text:span> des logs en ajustant la valeur de l'attribut <text:span text:style-name="Source_20_Text">olcAccessLogPurge</text:span> dans la configuration de l'overlay <text:span text:style-name="Source_20_Text">accesslog</text:span> de votre database.
Ce paramètre contient deux valeurs, la première indiquant la rétention et la seconde la fréquence de purge. Par exemple, la valeur est <text:span text:style-name="Source_20_Text">365+00:00 1+00:00</text:span> indique une rétention de 365 jours et une purge
une fois par jour. En cas de modification de cette valeur, une purge est lancée immédiat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15:24</meta:creation-date>
    <dc:creator>Generated</dc:creator>
    <dc:date>2026-05-06T16::15:24</dc:date>
    <dc:language>en-US</dc:language>
    <meta:editing-cycles>1</meta:editing-cycles>
    <meta:editing-duration>PT0S</meta:editing-duration>
    <dc:title>informatique:reseau:ldap:accesslog</dc:title>
  </office:meta>
</office:document-meta>
</file>