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Table1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reseau:ldap:auth_kerberos"/><text:bookmark-start text:name="__RefHeading___authentification_kerberos_sasl_gssapi_1"/><text:bookmark-start text:name="authentification_kerberos_sasl_gssapi"/>Authentification Kerberos (SASL GSSAPI)<text:bookmark-end text:name="__RefHeading___authentification_kerberos_sasl_gssapi_1"/><text:bookmark-end text:name="authentification_kerberos_sasl_gssapi"/></text:h>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On installe le paquet <text:span text:style-name="Source_20_Text">krb5-user</text:span> pour avoir les commandes utiles :</text:p>
      <table:table table:style-name="Table">
        <table:table-column table:style-name="odt_auto_style_table_column_1_1"/>
        <table:table-row>
          <table:table-cell office:value-type="string" table:style-name="tablecell">
            <text:p text:style-name="Preformatted_20_Text"><text:span text:style-name="highlight_kw2">apt-get install</text:span> krb5-user</text:p>
          </table:table-cell>
        </table:table-row>
      </table:table>
      <text:p text:style-name="Text_20_body">On crée ensuite le fichier <text:span text:style-name="Source_20_Text">/etc/krb5.conf</text:span> :</text:p>
      <table:table table:style-name="Table">
        <table:table-column table:style-name="odt_auto_style_table_column_2_1"/>
        <table:table-row>
          <table:table-cell office:value-type="string" table:style-name="tablecell">
            <text:p text:style-name="Preformatted_20_Text"><text:span text:style-name="highlight_re0"><text:span text:style-name="highlight_br0">[</text:span>libdefaults<text:span text:style-name="highlight_br0">]</text:span></text:span><text:line-break/><text:span text:style-name="highlight_re1">default_realm</text:span> <text:span text:style-name="highlight_sy0">=</text:span><text:span text:style-name="highlight_re2"> DOMAIN.TLD</text:span><text:line-break/><text:span text:style-name="highlight_re1">dns_lookup_realm</text:span> <text:span text:style-name="highlight_sy0">=</text:span><text:span text:style-name="highlight_re2"> false</text:span><text:line-break/><text:span text:style-name="highlight_re1">dns_lookup_kdc</text:span> <text:span text:style-name="highlight_sy0">=</text:span><text:span text:style-name="highlight_re2"> false</text:span><text:line-break/><text:span text:style-name="highlight_re1">ticket_lifetime</text:span> <text:span text:style-name="highlight_sy0">=</text:span><text:span text:style-name="highlight_re2"> 24h</text:span><text:line-break/><text:span text:style-name="highlight_re1">renew_lifetime</text:span> <text:span text:style-name="highlight_sy0">=</text:span><text:span text:style-name="highlight_re2"> 7d</text:span><text:line-break/><text:span text:style-name="highlight_re1">forwardable</text:span> <text:span text:style-name="highlight_sy0">=</text:span><text:span text:style-name="highlight_re2"> true</text:span><text:line-break/><text:span text:style-name="highlight_re0"><text:span text:style-name="highlight_br0">[</text:span>realms<text:span text:style-name="highlight_br0">]</text:span></text:span><text:line-break/>DOMAIN.TLD <text:span text:style-name="highlight_sy0">=</text:span><text:span text:style-name="highlight_re2"> <text:span text:style-name="highlight_br0">{</text:span></text:span><text:line-break/><text:span text:style-name="highlight_re1">kdc</text:span> <text:span text:style-name="highlight_sy0">=</text:span><text:span text:style-name="highlight_re2"> AD1.DOMAIN.TLD</text:span><text:line-break/><text:span text:style-name="highlight_re1">admin_server</text:span> <text:span text:style-name="highlight_sy0">=</text:span><text:span text:style-name="highlight_re2"> AD1.DOMAIN.TLD</text:span><text:line-break/><text:span text:style-name="highlight_br0">}</text:span><text:line-break/><text:span text:style-name="highlight_re0"><text:span text:style-name="highlight_br0">[</text:span>domain_realm<text:span text:style-name="highlight_br0">]</text:span></text:span><text:line-break/>.DOMAIN.TLD <text:span text:style-name="highlight_sy0">=</text:span><text:span text:style-name="highlight_re2"> DOMAIN.TLD</text:span><text:line-break/>DOMAIN.TLD <text:span text:style-name="highlight_sy0">=</text:span><text:span text:style-name="highlight_re2"> DOMAIN.TLD</text:span></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Le domaine doit être en majuscule partout</text:span> pour que cela fonctionne.</text:p>
          </table:table-cell>
        </table:table-row>
      </table:table>
      <text:p text:style-name="Text_20_body">On peut alors tenter une première authentification :</text:p>
      <table:table table:style-name="Table">
        <table:table-column table:style-name="odt_auto_style_table_column_4_1"/>
        <table:table-row>
          <table:table-cell office:value-type="string" table:style-name="tablecell">
            <text:p text:style-name="Preformatted_20_Text">kinit myuser<text:span text:style-name="highlight_sy0">@</text:span>DOMAIN.TLD</text:p>
          </table:table-cell>
        </table:table-row>
      </table:table>
      <text:p text:style-name="Text_20_body">On vérifie ensuite le ticket obtenu : </text:p>
      <table:table table:style-name="Table">
        <table:table-column table:style-name="odt_auto_style_table_column_5_1"/>
        <table:table-row>
          <table:table-cell office:value-type="string" table:style-name="tablecell">
            <text:p text:style-name="Preformatted_20_Text">klist</text:p>
          </table:table-cell>
        </table:table-row>
      </table:table>
      <text:p text:style-name="Text_20_body">Pour la suite, on supprime le ticket obtenu : </text:p>
      <table:table table:style-name="Table">
        <table:table-column table:style-name="odt_auto_style_table_column_6_1"/>
        <table:table-row>
          <table:table-cell office:value-type="string" table:style-name="tablecell">
            <text:p text:style-name="Preformatted_20_Text">kdestroy</text:p>
          </table:table-cell>
        </table:table-row>
      </table:table>
      <text:h text:style-name="Heading_20_2" text:outline-level="2"><text:bookmark-start text:name="__RefHeading___les_fichiers_keytab_ccache_3"/><text:bookmark-start text:name="les_fichiers_keytab_ccache"/>Les fichiers keytab &amp; ccache<text:bookmark-end text:name="__RefHeading___les_fichiers_keytab_ccache_3"/><text:bookmark-end text:name="les_fichiers_keytab_ccache"/></text:h>
      <text:h text:style-name="Heading_20_3" text:outline-level="3"><text:bookmark-start text:name="__RefHeading___fichier_keytab_key_table_4"/><text:bookmark-start text:name="fichier_keytab_key_table"/>Fichier Keytab (Key Table)<text:bookmark-end text:name="__RefHeading___fichier_keytab_key_table_4"/><text:bookmark-end text:name="fichier_keytab_key_table"/></text:h>
      <text:p text:style-name="Text_20_body">Un fichier Keytab est un fichier binaire contenant une ou plusieurs clés secrètes dérivées du mot de passe d'un utilisateur ou d'un service (<text:span text:style-name="Emphasis">Principal</text:span> dans le vocable Kerberos). Il sert de <text:span text:style-name="Emphasis">“coffre-fort de clés”</text:span> permettant une authentification automatisée sans interaction humaine et sans stockage du mot de passe en clair.</text:p>
      <text:list text:style-name="List_20_1" text:continue-numbering="false">
        <text:list-item>
          <text:p text:style-name="List_20_1_Content_First"> <text:span text:style-name="Strong_20_Emphasis">Rôle :</text:span> Il remplace la saisie manuelle du mot de passe lors de la commande <text:span text:style-name="Source_20_Text">kinit</text:span>.</text:p>
        </text:list-item>
        <text:list-item>
          <text:p text:style-name="List_20_1_Content"> <text:span text:style-name="Strong_20_Emphasis">Persistance : Permanent</text:span> ⇒ Tant que le mot de passe du compte n'est pas modifié sur le contrôleur de domaine (KDC), le fichier reste valide.</text:p>
        </text:list-item>
        <text:list-item>
          <text:p text:style-name="List_20_1_Content_Last"> <text:span text:style-name="Strong_20_Emphasis">Sécurité : Critique</text:span> ⇒ Toute personne possédant un accès en lecture à ce fichier peut usurper l'identité du Principal associé. Il doit être protégé par des permissions restreintes (ex: <text:span text:style-name="Source_20_Text">chmod 600</text:span>).</text:p>
        </text:list-item>
      </text:list>
      <text:h text:style-name="Heading_20_3" text:outline-level="3"><text:bookmark-start text:name="__RefHeading___fichier_ccache_credential_cache_5"/><text:bookmark-start text:name="fichier_ccache_credential_cache"/>Fichier ccache (Credential Cache)<text:bookmark-end text:name="__RefHeading___fichier_ccache_credential_cache_5"/><text:bookmark-end text:name="fichier_ccache_credential_cache"/></text:h>
      <text:p text:style-name="Text_20_body">Un fichier <text:span text:style-name="Emphasis">ccache</text:span> (Credential Cache) est un espace de stockage temporaire utilisé par Kerberos pour conserver les tickets de session <text:span text:style-name="Emphasis">(TGT - Ticket Granting Ticket)</text:span> et les tickets de service obtenus après une authentification réussie. Il est généralement référencé par la variable d'environnement <text:span text:style-name="Source_20_Text">$KRB5CCNAME</text:span> et vaut par défaut <text:span text:style-name="Source_20_Text">/tmp/krb5cc_[uidnumber de l'utilisateur]</text:span>.</text:p>
      <text:list text:style-name="List_20_1" text:continue-numbering="false">
        <text:list-item>
          <text:p text:style-name="List_20_1_Content_First"> <text:span text:style-name="Strong_20_Emphasis">Rôle :</text:span> Il sert de “badge d'accès” temporaire. Une fois le ticket présent dans le cache, les applications l'utilisent directement pour prouver leur identité sans solliciter à nouveau le mot de passe ou le fichier <text:span text:style-name="Source_20_Text">keytab</text:span>.</text:p>
        </text:list-item>
        <text:list-item>
          <text:p text:style-name="List_20_1_Content"> <text:span text:style-name="Strong_20_Emphasis">Persistance : Temporaire</text:span> ⇒ Sa durée de vie est limitée par celle du ticket Kerberos (généralement 10 heures).</text:p>
        </text:list-item>
        <text:list-item>
          <text:p text:style-name="List_20_1_Content_Last"> <text:span text:style-name="Strong_20_Emphasis">Sécurité :</text:span> Moindre que le <text:span text:style-name="Emphasis">keytab</text:span>, mais <text:span text:style-name="Strong_20_Emphasis">sensible</text:span>. Il permet d'accéder aux ressources tant que les tickets ne sont pas expirés. Il doit également être protégé par des permissions restreintes (ex: <text:span text:style-name="Source_20_Text">chmod 600</text:span>).</text:p>
        </text:list-item>
      </text:list>
      <text:h text:style-name="Heading_20_2" text:outline-level="2"><text:bookmark-start text:name="__RefHeading___creation_d_un_fichier_keytab_ccache_6"/><text:bookmark-start text:name="creation_d_un_fichier_keytab_ccache"/>Création d'un fichier keytab &amp; ccache<text:bookmark-end text:name="__RefHeading___creation_d_un_fichier_keytab_ccache_6"/><text:bookmark-end text:name="creation_d_un_fichier_keytab_ccache"/></text:h>
      <text:p text:style-name="Text_20_body">On crée le fichier <text:span text:style-name="Source_20_Text">keytab</text:span> (par exemple <text:span text:style-name="Source_20_Text">/etc/myuser.keytab</text:span>) en lançant la commande <text:span text:style-name="Source_20_Text">ktutil</text:span> (mode interactif) et on entre les commandes suivantes :</text:p>
      <text:p text:style-name="Preformatted_20_Text">ktutil:<text:s text:c="2"/>addent -password -p myuser@DOMAIN.TLD -k 1 -e RC4-HMAC<text:line-break/>Password for myuser@DOMAIN.TLD:<text:line-break/>ktutil:<text:s text:c="2"/>wkt /etc/myuser.keytab<text:line-break/>ktutil:<text:s text:c="2"/>q</text:p>
      <text:p text:style-name="Text_20_body">On récupère ensuite un ticket en utilisant le fichier <text:span text:style-name="Emphasis">keytab</text:span> et on le stocke dans un fichier <text:span text:style-name="Emphasis">ccache</text:span> (par exemple <text:span text:style-name="Source_20_Text">/etc/myuser.ccache</text:span>):</text:p>
      <table:table table:style-name="Table">
        <table:table-column table:style-name="odt_auto_style_table_column_7_1"/>
        <table:table-row>
          <table:table-cell office:value-type="string" table:style-name="tablecell">
            <text:p text:style-name="Preformatted_20_Text">kinit <text:span text:style-name="highlight_re5">-c</text:span> <text:span text:style-name="highlight_sy0">/</text:span>etc<text:span text:style-name="highlight_sy0">/</text:span>myuser.ccache <text:span text:style-name="highlight_re5">-k</text:span> <text:span text:style-name="highlight_re5">-t</text:span> <text:span text:style-name="highlight_sy0">/</text:span>etc<text:span text:style-name="highlight_sy0">/</text:span>myuser.keytab myuser<text:span text:style-name="highlight_sy0">@</text:span>DOMAIN.TLD</text:p>
          </table:table-cell>
        </table:table-row>
      </table:table>
      <text:p text:style-name="Text_20_body">On vérifie ticket obtenu : </text:p>
      <table:table table:style-name="Table">
        <table:table-column table:style-name="odt_auto_style_table_column_8_1"/>
        <table:table-row>
          <table:table-cell office:value-type="string" table:style-name="tablecell">
            <text:p text:style-name="Preformatted_20_Text">klist <text:span text:style-name="highlight_re5">-c</text:span> <text:span text:style-name="highlight_sy0">/</text:span>etc<text:span text:style-name="highlight_sy0">/</text:span>myuser.ccache</text:p>
          </table:table-cell>
        </table:table-row>
      </table:table>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Pour un génération automatisé du fichier <text:span text:style-name="Source_20_Text">keytab</text:span> : </text:p>
            <table:table table:style-name="Table">
              <table:table-column table:style-name="odt_auto_style_table_column_10_1"/>
              <table:table-row>
                <table:table-cell office:value-type="string" table:style-name="tablecell">
                  <text:p text:style-name="Preformatted_20_Text">PRINCIPAL=myuser@DOMAIN.TLD<text:line-break/>KEYTAB=/etc/myuser.keytab<text:line-break/>PASSWORD=secret<text:line-break/>printf "addent -password -p %s -k 1 -e RC4-HMAC\n%s\nwkt %s\nq\n" "$PRINCIPAL" "$PASSWORD" "$KEYTAB" | ktutil</text:p>
                </table:table-cell>
              </table:table-row>
            </table:table>
          </table:table-cell>
        </table:table-row>
      </table:table>
      <text:h text:style-name="Heading_20_2" text:outline-level="2"><text:bookmark-start text:name="__RefHeading___renouvellement_automatique_7"/><text:bookmark-start text:name="renouvellement_automatique"/>Renouvellement automatique<text:bookmark-end text:name="__RefHeading___renouvellement_automatique_7"/><text:bookmark-end text:name="renouvellement_automatique"/></text:h>
      <text:p text:style-name="Text_20_body">En cas de besoin de renouvellement automatique (=token utilisé par un cron/service par exemple), un cron doit être mis en place :</text:p>
      <text:list text:style-name="Numbering_20_1" text:continue-numbering="false">
        <text:list-item>
          <text:p text:style-name="Numbering_20_1_Content_First"> Créer le fichier <text:span text:style-name="Source_20_Text">/usr/local/bin/renew-keytab</text:span>: </text:p>
        </text:list-item>
      </text:list>
      <table:table table:style-name="Table1_Indentation_Level1">
        <table:table-column table:style-name="odt_auto_style_table_column_11_1"/>
        <table:table-row>
          <table:table-cell office:value-type="string" table:style-name="tablecell">
            <text:p text:style-name="Preformatted_20_Text"><text:span text:style-name="highlight_co0">#!/bin/bash</text:span><text:line-break/> <text:line-break/><text:span text:style-name="highlight_re2">DEBUG</text:span>=<text:span text:style-name="highlight_nu0">0</text:span><text:line-break/><text:span text:style-name="highlight_re2">CREATE</text:span>=<text:span text:style-name="highlight_nu0">0</text:span><text:line-break/><text:span text:style-name="highlight_re2">OWNER</text:span>=<text:line-break/><text:span text:style-name="highlight_re2">KEYTAB</text:span>=<text:line-break/><text:span text:style-name="highlight_re2">DROP_KEYTAB</text:span>=<text:span text:style-name="highlight_nu0">1</text:span><text:line-break/><text:span text:style-name="highlight_re2">KRB5CCNAME</text:span>=<text:line-break/><text:span text:style-name="highlight_re2">PRINCIPAL</text:span>=<text:line-break/> <text:line-break/>usage<text:span text:style-name="highlight_br0">(</text:span><text:span text:style-name="highlight_br0">)</text:span> <text:span text:style-name="highlight_br0">{</text:span><text:line-break/><text:tab/><text:span text:style-name="highlight_br0">[</text:span><text:span text:style-name="highlight_br0">[</text:span> <text:span text:style-name="highlight_st0">"$#"</text:span> <text:span text:style-name="highlight_re5">-gt</text:span> <text:span text:style-name="highlight_nu0">0</text:span> <text:span text:style-name="highlight_br0">]</text:span><text:span text:style-name="highlight_br0">]</text:span> <text:span text:style-name="highlight_sy0">&amp;&amp;</text:span> <text:span text:style-name="highlight_kw3">echo</text:span> <text:span text:style-name="highlight_st0">"$*"</text:span> <text:span text:style-name="highlight_sy0">&gt;&amp;</text:span><text:span text:style-name="highlight_nu0">2</text:span><text:line-break/><text:tab/><text:span text:style-name="highlight_kw3">echo</text:span> <text:span text:style-name="highlight_st0">"Usage: <text:span text:style-name="highlight_es4">$(realname "$0")</text:span> krb5ccname principal [-k KEYTAB] [-o owner] [-c] [-d]"</text:span><text:line-break/><text:tab/><text:span text:style-name="highlight_kw3">echo</text:span> <text:span text:style-name="highlight_st0">"<text:s text:c="2"/>[krb5ccname]<text:tab/>Path of the KRB5 credential cache file (REQUIRED)"</text:span><text:line-break/><text:tab/><text:span text:style-name="highlight_kw3">echo</text:span> <text:span text:style-name="highlight_st0">"<text:s text:c="2"/>[principal]<text:tab/>Principal of the user (REQUIRED)"</text:span><text:line-break/><text:tab/><text:span text:style-name="highlight_kw3">echo</text:span> <text:span text:style-name="highlight_st0">"<text:s text:c="2"/>-k keytab<text:tab/>Path of the keytab file"</text:span><text:line-break/><text:tab/><text:span text:style-name="highlight_kw3">echo</text:span> <text:span text:style-name="highlight_st0">"<text:s text:c="2"/>-o/--owner<text:tab/>Owner of the manipulated files (defaut: the owner of the existing KRB5 credential cache or keytab file)"</text:span><text:line-break/><text:tab/><text:span text:style-name="highlight_kw3">echo</text:span> <text:span text:style-name="highlight_st0">"<text:s text:c="2"/>-d/--debug<text:tab/>Enable debug log"</text:span><text:line-break/><text:tab/><text:span text:style-name="highlight_kw3">echo</text:span> <text:span text:style-name="highlight_st0">"<text:s text:c="2"/>-c/--create<text:tab/>Enable create mode (do not expect that keytab &amp; krb5ccname files already exists)"</text:span><text:line-break/><text:tab/><text:span text:style-name="highlight_br0">[</text:span><text:span text:style-name="highlight_br0">[</text:span> <text:span text:style-name="highlight_st0">"$#"</text:span> <text:span text:style-name="highlight_re5">-gt</text:span> <text:span text:style-name="highlight_nu0">0</text:span> <text:span text:style-name="highlight_br0">]</text:span><text:span text:style-name="highlight_br0">]</text:span> <text:span text:style-name="highlight_sy0">&amp;&amp;</text:span> <text:span text:style-name="highlight_kw3">exit</text:span> <text:span text:style-name="highlight_nu0">1</text:span><text:line-break/><text:tab/><text:span text:style-name="highlight_kw3">exit</text:span> <text:span text:style-name="highlight_nu0">0</text:span><text:line-break/><text:span text:style-name="highlight_br0">}</text:span><text:line-break/> <text:line-break/><text:span text:style-name="highlight_re2">idx</text:span>=<text:span text:style-name="highlight_nu0">1</text:span><text:line-break/><text:span text:style-name="highlight_kw1">while</text:span> <text:span text:style-name="highlight_br0">[</text:span><text:span text:style-name="highlight_br0">[</text:span> <text:span text:style-name="highlight_re1">$idx</text:span> <text:span text:style-name="highlight_re5">-le</text:span> <text:span text:style-name="highlight_re4">$#</text:span> <text:span text:style-name="highlight_br0">]</text:span><text:span text:style-name="highlight_br0">]</text:span>; <text:span text:style-name="highlight_kw1">do</text:span><text:line-break/><text:s text:c="8"/><text:span text:style-name="highlight_re2">opt</text:span>=<text:span text:style-name="highlight_co1">${!idx}</text:span><text:line-break/><text:tab/><text:span text:style-name="highlight_kw1">case</text:span> <text:span text:style-name="highlight_st0">"<text:span text:style-name="highlight_es2">$opt</text:span>"</text:span> <text:span text:style-name="highlight_kw1">in</text:span><text:line-break/><text:tab/><text:tab/><text:span text:style-name="highlight_re5">-d</text:span><text:span text:style-name="highlight_sy0">|</text:span>--debug<text:span text:style-name="highlight_br0">)</text:span><text:line-break/><text:tab/><text:tab/><text:tab/><text:span text:style-name="highlight_re2">DEBUG</text:span>=<text:span text:style-name="highlight_nu0">1</text:span><text:line-break/><text:tab/><text:tab/><text:tab/><text:span text:style-name="highlight_sy0">;;</text:span><text:line-break/><text:tab/><text:tab/><text:span text:style-name="highlight_re5">-c</text:span><text:span text:style-name="highlight_sy0">|</text:span>--create<text:span text:style-name="highlight_br0">)</text:span><text:line-break/><text:tab/><text:tab/><text:tab/><text:span text:style-name="highlight_br0">[</text:span><text:span text:style-name="highlight_br0">[</text:span> <text:span text:style-name="highlight_re5">-t</text:span> <text:span text:style-name="highlight_nu0">1</text:span> <text:span text:style-name="highlight_br0">]</text:span><text:span text:style-name="highlight_br0">]</text:span> <text:span text:style-name="highlight_sy0">||</text:span> usage <text:span text:style-name="highlight_st0">"Create mode is only possible in interactive mode"</text:span><text:line-break/><text:tab/><text:tab/><text:tab/><text:span text:style-name="highlight_re2">CREATE</text:span>=<text:span text:style-name="highlight_nu0">1</text:span><text:line-break/><text:tab/><text:tab/><text:tab/><text:span text:style-name="highlight_sy0">;;</text:span><text:line-break/><text:tab/><text:tab/><text:span text:style-name="highlight_re5">-k</text:span><text:span text:style-name="highlight_sy0">|</text:span>--keytab<text:span text:style-name="highlight_br0">)</text:span><text:line-break/><text:tab/><text:tab/><text:tab/><text:span text:style-name="highlight_br0">(</text:span><text:span text:style-name="highlight_br0">(</text:span>idx++<text:span text:style-name="highlight_br0">)</text:span><text:span text:style-name="highlight_br0">)</text:span><text:line-break/><text:tab/><text:tab/><text:tab/><text:span text:style-name="highlight_re2">KEYTAB</text:span>=<text:span text:style-name="highlight_st0">"<text:span text:style-name="highlight_es3">${!idx}</text:span>"</text:span><text:line-break/><text:tab/><text:tab/><text:tab/><text:span text:style-name="highlight_re2">DROP_KEYTAB</text:span>=<text:span text:style-name="highlight_nu0">0</text:span><text:line-break/><text:tab/><text:tab/><text:tab/><text:span text:style-name="highlight_sy0">;;</text:span><text:line-break/><text:tab/><text:tab/><text:span text:style-name="highlight_re5">-o</text:span><text:span text:style-name="highlight_sy0">|</text:span>--owner<text:span text:style-name="highlight_br0">)</text:span><text:line-break/><text:tab/><text:tab/><text:tab/><text:span text:style-name="highlight_br0">(</text:span><text:span text:style-name="highlight_br0">(</text:span>idx++<text:span text:style-name="highlight_br0">)</text:span><text:span text:style-name="highlight_br0">)</text:span><text:line-break/><text:tab/><text:tab/><text:tab/><text:span text:style-name="highlight_re2">OWNER</text:span>=<text:span text:style-name="highlight_st0">"<text:span text:style-name="highlight_es3">${!idx}</text:span>"</text:span><text:line-break/><text:tab/><text:tab/><text:tab/><text:span text:style-name="highlight_sy0">;;</text:span><text:line-break/><text:tab/><text:tab/><text:span text:style-name="highlight_sy0">*</text:span><text:span text:style-name="highlight_br0">)</text:span><text:line-break/><text:tab/><text:tab/><text:tab/><text:span text:style-name="highlight_kw1">if</text:span> <text:span text:style-name="highlight_br0">[</text:span><text:span text:style-name="highlight_br0">[</text:span> <text:span text:style-name="highlight_re5">-z</text:span> <text:span text:style-name="highlight_st0">"<text:span text:style-name="highlight_es2">$KRB5CCNAME</text:span>"</text:span> <text:span text:style-name="highlight_br0">]</text:span><text:span text:style-name="highlight_br0">]</text:span>; <text:span text:style-name="highlight_kw1">then</text:span><text:line-break/><text:tab/><text:tab/><text:tab/><text:tab/><text:span text:style-name="highlight_re2">KRB5CCNAME</text:span>=<text:span text:style-name="highlight_re1">$opt</text:span><text:line-break/><text:tab/><text:tab/><text:tab/><text:span text:style-name="highlight_kw1">elif</text:span> <text:span text:style-name="highlight_br0">[</text:span><text:span text:style-name="highlight_br0">[</text:span> <text:span text:style-name="highlight_re5">-z</text:span> <text:span text:style-name="highlight_st0">"<text:span text:style-name="highlight_es2">$PRINCIPAL</text:span>"</text:span> <text:span text:style-name="highlight_br0">]</text:span><text:span text:style-name="highlight_br0">]</text:span>; <text:span text:style-name="highlight_kw1">then</text:span><text:line-break/><text:tab/><text:tab/><text:tab/><text:tab/><text:span text:style-name="highlight_re2">PRINCIPAL</text:span>=<text:span text:style-name="highlight_re1">$opt</text:span><text:line-break/><text:tab/><text:tab/><text:tab/><text:span text:style-name="highlight_kw1">else</text:span><text:line-break/><text:tab/><text:tab/><text:tab/><text:tab/>usage <text:span text:style-name="highlight_st0">"Invalid argument '<text:span text:style-name="highlight_es2">$opt</text:span>'"</text:span><text:line-break/><text:tab/><text:tab/><text:tab/><text:span text:style-name="highlight_kw1">fi</text:span><text:line-break/><text:tab/><text:span text:style-name="highlight_kw1">esac</text:span><text:line-break/><text:tab/><text:span text:style-name="highlight_br0">(</text:span><text:span text:style-name="highlight_br0">(</text:span>idx++<text:span text:style-name="highlight_br0">)</text:span><text:span text:style-name="highlight_br0">)</text:span><text:line-break/><text:span text:style-name="highlight_kw1">done</text:span><text:line-break/> <text:line-break/><text:span text:style-name="highlight_br0">[</text:span><text:span text:style-name="highlight_br0">[</text:span> <text:span text:style-name="highlight_re5">-z</text:span> <text:span text:style-name="highlight_st0">"<text:span text:style-name="highlight_es2">$KRB5CCNAME</text:span>"</text:span> <text:span text:style-name="highlight_br0">]</text:span><text:span text:style-name="highlight_br0">]</text:span> <text:span text:style-name="highlight_sy0">&amp;&amp;</text:span> usage <text:span text:style-name="highlight_st0">"Keytab file not specified"</text:span><text:line-break/><text:span text:style-name="highlight_br0">[</text:span><text:span text:style-name="highlight_br0">[</text:span> <text:span text:style-name="highlight_re5">-z</text:span> <text:span text:style-name="highlight_st0">"<text:span text:style-name="highlight_es2">$PRINCIPAL</text:span>"</text:span> <text:span text:style-name="highlight_br0">]</text:span><text:span text:style-name="highlight_br0">]</text:span> <text:span text:style-name="highlight_sy0">&amp;&amp;</text:span> usage <text:span text:style-name="highlight_st0">"Principal not specified"</text:span><text:line-break/>debug<text:span text:style-name="highlight_br0">(</text:span><text:span text:style-name="highlight_br0">)</text:span> <text:span text:style-name="highlight_br0">{</text:span> <text:span text:style-name="highlight_br0">[</text:span><text:span text:style-name="highlight_br0">[</text:span> <text:span text:style-name="highlight_re1">$DEBUG</text:span> <text:span text:style-name="highlight_re5">-eq</text:span> <text:span text:style-name="highlight_nu0">1</text:span> <text:span text:style-name="highlight_br0">]</text:span><text:span text:style-name="highlight_br0">]</text:span> <text:span text:style-name="highlight_sy0">&amp;&amp;</text:span> <text:span text:style-name="highlight_kw3">echo</text:span> <text:span text:style-name="highlight_re5">-e</text:span> <text:span text:style-name="highlight_st0">"[DEBUG] $*"</text:span>; <text:span text:style-name="highlight_br0">}</text:span><text:line-break/>info<text:span text:style-name="highlight_br0">(</text:span><text:span text:style-name="highlight_br0">)</text:span> <text:span text:style-name="highlight_br0">{</text:span> <text:span text:style-name="highlight_br0">[</text:span><text:span text:style-name="highlight_br0">[</text:span> <text:span text:style-name="highlight_re5">-t</text:span> <text:span text:style-name="highlight_nu0">1</text:span> <text:span text:style-name="highlight_br0">]</text:span><text:span text:style-name="highlight_br0">]</text:span> <text:span text:style-name="highlight_sy0">&amp;&amp;</text:span> <text:span text:style-name="highlight_kw3">echo</text:span> <text:span text:style-name="highlight_re5">-e</text:span> <text:span text:style-name="highlight_st0">"[INFO] $*"</text:span> <text:span text:style-name="highlight_sy0">&amp;&amp;</text:span> <text:span text:style-name="highlight_kw3">return</text:span>; debug <text:span text:style-name="highlight_st0">"$@"</text:span>; <text:span text:style-name="highlight_br0">}</text:span><text:line-break/>error<text:span text:style-name="highlight_br0">(</text:span><text:span text:style-name="highlight_br0">)</text:span> <text:span text:style-name="highlight_br0">{</text:span> <text:span text:style-name="highlight_kw3">echo</text:span> <text:span text:style-name="highlight_re5">-e</text:span> <text:span text:style-name="highlight_st0">"$*"</text:span> <text:span text:style-name="highlight_sy0">&gt;&amp;</text:span><text:span text:style-name="highlight_nu0">2</text:span>; <text:span text:style-name="highlight_br0">}</text:span><text:line-break/> <text:line-break/><text:span text:style-name="highlight_kw1">if</text:span> <text:span text:style-name="highlight_br0">[</text:span><text:span text:style-name="highlight_br0">[</text:span> <text:span text:style-name="highlight_re5">-z</text:span> <text:span text:style-name="highlight_st0">"<text:span text:style-name="highlight_es2">$OWNER</text:span>"</text:span> <text:span text:style-name="highlight_br0">]</text:span><text:span text:style-name="highlight_br0">]</text:span>; <text:span text:style-name="highlight_kw1">then</text:span><text:line-break/><text:tab/><text:span text:style-name="highlight_kw1">if</text:span> <text:span text:style-name="highlight_br0">[</text:span><text:span text:style-name="highlight_br0">[</text:span> <text:span text:style-name="highlight_re5">-n</text:span> <text:span text:style-name="highlight_st0">"<text:span text:style-name="highlight_es2">$KEYTAB</text:span>"</text:span> <text:span text:style-name="highlight_br0">]</text:span><text:span text:style-name="highlight_br0">]</text:span> <text:span text:style-name="highlight_sy0">&amp;&amp;</text:span> <text:span text:style-name="highlight_br0">[</text:span><text:span text:style-name="highlight_br0">[</text:span> <text:span text:style-name="highlight_re5">-e</text:span> <text:span text:style-name="highlight_st0">"<text:span text:style-name="highlight_es2">$KEYTAB</text:span>"</text:span> <text:span text:style-name="highlight_br0">]</text:span><text:span text:style-name="highlight_br0">]</text:span>; <text:span text:style-name="highlight_kw1">then</text:span><text:line-break/><text:tab/><text:tab/><text:span text:style-name="highlight_re2">OWNER</text:span>=<text:span text:style-name="highlight_st0">"<text:span text:style-name="highlight_es4">$(stat -c %U "$KEYTAB")</text:span>"</text:span><text:line-break/><text:tab/><text:span text:style-name="highlight_kw1">elif</text:span> <text:span text:style-name="highlight_br0">[</text:span><text:span text:style-name="highlight_br0">[</text:span> <text:span text:style-name="highlight_re5">-e</text:span> <text:span text:style-name="highlight_st0">"<text:span text:style-name="highlight_es2">$KRB5CCNAME</text:span>"</text:span> <text:span text:style-name="highlight_br0">]</text:span><text:span text:style-name="highlight_br0">]</text:span>; <text:span text:style-name="highlight_kw1">then</text:span><text:line-break/><text:tab/><text:tab/><text:span text:style-name="highlight_re2">OWNER</text:span>=<text:span text:style-name="highlight_st0">"<text:span text:style-name="highlight_es4">$(stat -c %U "$KRB5CCNAME")</text:span>"</text:span><text:line-break/><text:tab/><text:span text:style-name="highlight_kw1">else</text:span><text:line-break/><text:tab/><text:tab/><text:span text:style-name="highlight_re2">OWNER</text:span>=$<text:span text:style-name="highlight_br0">(</text:span> <text:span text:style-name="highlight_kw2">id</text:span> <text:span text:style-name="highlight_re5">-un</text:span> <text:span text:style-name="highlight_br0">)</text:span><text:line-break/><text:tab/><text:span text:style-name="highlight_kw1">fi</text:span><text:line-break/><text:tab/>debug <text:span text:style-name="highlight_st0">"Auto-detected owner: <text:span text:style-name="highlight_es2">$OWNER</text:span>"</text:span><text:line-break/><text:span text:style-name="highlight_kw1">fi</text:span><text:line-break/> <text:line-break/><text:span text:style-name="highlight_kw1">if</text:span> <text:span text:style-name="highlight_br0">[</text:span><text:span text:style-name="highlight_br0">[</text:span> <text:span text:style-name="highlight_st0">"<text:span text:style-name="highlight_es4">$( whoami )</text:span>"</text:span> <text:span text:style-name="highlight_sy0">!</text:span>= <text:span text:style-name="highlight_st0">"<text:span text:style-name="highlight_es2">$OWNER</text:span>"</text:span> <text:span text:style-name="highlight_br0">]</text:span><text:span text:style-name="highlight_br0">]</text:span>; <text:span text:style-name="highlight_kw1">then</text:span><text:line-break/><text:s text:c="8"/>info <text:span text:style-name="highlight_st0">"This script must be run as <text:span text:style-name="highlight_es2">$OWNER</text:span>: rerun it as <text:span text:style-name="highlight_es2">$OWNER</text:span>"</text:span><text:line-break/><text:tab/>debug <text:span text:style-name="highlight_st0">"Run: sudo -u <text:span text:style-name="highlight_es2">$OWNER</text:span> <text:span text:style-name="highlight_es4">$(realpath "$0")</text:span> $*"</text:span><text:line-break/><text:s text:c="8"/><text:span text:style-name="highlight_kw2">sudo</text:span> <text:span text:style-name="highlight_re5">-u</text:span> <text:span text:style-name="highlight_st0">"<text:span text:style-name="highlight_es2">$OWNER</text:span>"</text:span> <text:span text:style-name="highlight_st0">"<text:span text:style-name="highlight_es4">$(realpath "$0")</text:span>"</text:span> <text:span text:style-name="highlight_st0">"$@"</text:span><text:line-break/><text:s text:c="8"/><text:span text:style-name="highlight_kw3">exit</text:span> <text:span text:style-name="highlight_re4">$?</text:span><text:line-break/><text:span text:style-name="highlight_kw1">fi</text:span><text:line-break/> <text:line-break/><text:span text:style-name="highlight_br0">[</text:span><text:span text:style-name="highlight_br0">[</text:span> <text:span text:style-name="highlight_re5">-z</text:span> <text:span text:style-name="highlight_st0">"<text:span text:style-name="highlight_es2">$KEYTAB</text:span>"</text:span> <text:span text:style-name="highlight_br0">]</text:span><text:span text:style-name="highlight_br0">]</text:span> <text:span text:style-name="highlight_sy0">&amp;&amp;</text:span> \<text:line-break/><text:tab/><text:span text:style-name="highlight_re2">KEYTAB</text:span>=$<text:span text:style-name="highlight_br0">(</text:span><text:span text:style-name="highlight_kw2">mktemp</text:span> <text:span text:style-name="highlight_re5">-u</text:span> <text:span text:style-name="highlight_st0">"/tmp/<text:span text:style-name="highlight_es4">$(basename "$0")</text:span>_keytab_of_<text:span text:style-name="highlight_es3">${OWNER}</text:span>_for_<text:span text:style-name="highlight_es3">${PRINCIPAL}</text:span>.XXX"</text:span><text:span text:style-name="highlight_br0">)</text:span><text:line-break/> <text:line-break/><text:span text:style-name="highlight_kw1">function</text:span> create_keytab<text:span text:style-name="highlight_br0">(</text:span><text:span text:style-name="highlight_br0">)</text:span> <text:span text:style-name="highlight_br0">{</text:span><text:line-break/><text:tab/><text:span text:style-name="highlight_kw3">local</text:span> password<text:line-break/><text:tab/><text:span text:style-name="highlight_re2">NEW_KEYTAB</text:span>=$<text:span text:style-name="highlight_br0">(</text:span><text:span text:style-name="highlight_kw2">mktemp</text:span> <text:span text:style-name="highlight_re5">-u</text:span> <text:span text:style-name="highlight_st0">"/tmp/<text:span text:style-name="highlight_es4">$(basename "$0")</text:span>_temp_keytab_of_<text:span text:style-name="highlight_es3">${OWNER}</text:span>_for_<text:span text:style-name="highlight_es3">${PRINCIPAL}</text:span>.XXX"</text:span><text:span text:style-name="highlight_br0">)</text:span><text:line-break/><text:s text:c="8"/>debug <text:span text:style-name="highlight_st0">"Temporary file: <text:span text:style-name="highlight_es2">$NEW_KEYTAB</text:span>"</text:span><text:line-break/><text:s text:c="8"/><text:span text:style-name="highlight_kw1">while</text:span> <text:span text:style-name="highlight_br0">[</text:span><text:span text:style-name="highlight_br0">[</text:span> <text:span text:style-name="highlight_st0">"<text:span text:style-name="highlight_es3">${password:-null}</text:span>"</text:span> == <text:span text:style-name="highlight_st0">"null"</text:span> <text:span text:style-name="highlight_br0">]</text:span><text:span text:style-name="highlight_br0">]</text:span>; <text:span text:style-name="highlight_kw1">do</text:span><text:line-break/><text:s text:c="16"/><text:span text:style-name="highlight_kw3">read</text:span> <text:span text:style-name="highlight_re5">-srp</text:span> <text:span text:style-name="highlight_st0">"Please enter password of <text:span text:style-name="highlight_es2">$PRINCIPAL</text:span>: "</text:span> password<text:line-break/><text:s text:c="16"/><text:span text:style-name="highlight_kw3">echo</text:span><text:line-break/><text:s text:c="16"/><text:span text:style-name="highlight_br0">[</text:span><text:span text:style-name="highlight_br0">[</text:span> <text:span text:style-name="highlight_st0">"<text:span text:style-name="highlight_es3">${password:-null}</text:span>"</text:span> == <text:span text:style-name="highlight_st0">"null"</text:span> <text:span text:style-name="highlight_br0">]</text:span><text:span text:style-name="highlight_br0">]</text:span> <text:span text:style-name="highlight_sy0">&amp;&amp;</text:span> error <text:span text:style-name="highlight_st0">"Password required!"</text:span><text:line-break/><text:s text:c="8"/><text:span text:style-name="highlight_kw1">done</text:span><text:line-break/><text:s text:c="8"/>debug <text:span text:style-name="highlight_st0">"Password: '<text:span text:style-name="highlight_es2">$password</text:span>'"</text:span><text:line-break/><text:s text:c="8"/><text:span text:style-name="highlight_kw1">if</text:span> <text:span text:style-name="highlight_sy0">!</text:span> <text:span text:style-name="highlight_kw3">printf</text:span> <text:span text:style-name="highlight_st0">"addent -password -p %s -k 1 -e RC4-HMAC<text:span text:style-name="highlight_es1">\n</text:span>%s<text:span text:style-name="highlight_es1">\n</text:span>wkt %s<text:span text:style-name="highlight_es1">\n</text:span>q<text:span text:style-name="highlight_es1">\n</text:span>"</text:span> <text:span text:style-name="highlight_st0">"<text:span text:style-name="highlight_es2">$PRINCIPAL</text:span>"</text:span> <text:span text:style-name="highlight_st0">"<text:span text:style-name="highlight_es2">$password</text:span>"</text:span> <text:span text:style-name="highlight_st0">"<text:span text:style-name="highlight_es2">$NEW_KEYTAB</text:span>"</text:span> <text:span text:style-name="highlight_sy0">|</text:span> ktutil; <text:span text:style-name="highlight_kw1">then</text:span><text:line-break/><text:s text:c="16"/><text:span text:style-name="highlight_kw2">rm</text:span> <text:span text:style-name="highlight_re5">-f</text:span> <text:span text:style-name="highlight_st0">"<text:span text:style-name="highlight_es2">$NEW_KEYTAB</text:span>"</text:span><text:line-break/><text:s text:c="16"/>error <text:span text:style-name="highlight_st0">"Failed to create a keytab for <text:span text:style-name="highlight_es2">$PRINCIPAL</text:span>"</text:span><text:line-break/><text:s text:c="16"/><text:span text:style-name="highlight_kw3">return</text:span> <text:span text:style-name="highlight_nu0">1</text:span><text:line-break/><text:s text:c="8"/><text:span text:style-name="highlight_kw1">fi</text:span><text:line-break/><text:s text:c="8"/>debug <text:span text:style-name="highlight_st0">"Keytab file created, install it"</text:span><text:line-break/><text:tab/><text:span text:style-name="highlight_kw1">if</text:span> <text:span text:style-name="highlight_kw2">cat</text:span> <text:span text:style-name="highlight_st0">"<text:span text:style-name="highlight_es2">$NEW_KEYTAB</text:span>"</text:span> <text:span text:style-name="highlight_sy0">&gt;</text:span> <text:span text:style-name="highlight_st0">"<text:span text:style-name="highlight_es2">$KEYTAB</text:span>"</text:span>; <text:span text:style-name="highlight_kw1">then</text:span><text:line-break/><text:tab/><text:tab/><text:span text:style-name="highlight_kw1">if</text:span> <text:span text:style-name="highlight_br0">[</text:span><text:span text:style-name="highlight_br0">[</text:span> <text:span text:style-name="highlight_st0">"<text:span text:style-name="highlight_es2">$DROP_KEYTAB</text:span>"</text:span> <text:span text:style-name="highlight_re5">-eq</text:span> <text:span text:style-name="highlight_nu0">0</text:span> <text:span text:style-name="highlight_br0">]</text:span><text:span text:style-name="highlight_br0">]</text:span>; <text:span text:style-name="highlight_kw1">then</text:span><text:line-break/><text:tab/><text:tab/><text:tab/>info <text:span text:style-name="highlight_st0">"Keytab file installed in <text:span text:style-name="highlight_es2">$KEYTAB</text:span>"</text:span><text:line-break/><text:tab/><text:tab/><text:span text:style-name="highlight_kw1">else</text:span><text:line-break/><text:tab/><text:tab/><text:tab/>debug <text:span text:style-name="highlight_st0">"Keytab file installed in <text:span text:style-name="highlight_es2">$KEYTAB</text:span>"</text:span><text:line-break/><text:tab/><text:tab/><text:span text:style-name="highlight_kw1">fi</text:span><text:line-break/><text:tab/><text:tab/><text:span text:style-name="highlight_kw2">rm</text:span> <text:span text:style-name="highlight_re5">-f</text:span> <text:span text:style-name="highlight_st0">"<text:span text:style-name="highlight_es2">$NEW_KEYTAB</text:span>"</text:span><text:line-break/><text:tab/><text:tab/><text:span text:style-name="highlight_kw3">return</text:span> <text:span text:style-name="highlight_nu0">0</text:span><text:line-break/><text:tab/><text:span text:style-name="highlight_kw1">fi</text:span><text:line-break/><text:tab/><text:span text:style-name="highlight_kw2">rm</text:span> <text:span text:style-name="highlight_re5">-f</text:span> <text:span text:style-name="highlight_st0">"<text:span text:style-name="highlight_es2">$NEW_KEYTAB</text:span>"</text:span><text:line-break/><text:tab/>error <text:span text:style-name="highlight_st0">"Failed to install keytab file in <text:span text:style-name="highlight_es2">$KEYTAB</text:span>"</text:span><text:line-break/><text:tab/><text:span text:style-name="highlight_kw3">return</text:span> <text:span text:style-name="highlight_nu0">1</text:span><text:line-break/><text:span text:style-name="highlight_br0">}</text:span><text:line-break/> <text:line-break/><text:span text:style-name="highlight_kw1">function</text:span> init_kbr5cc<text:span text:style-name="highlight_br0">(</text:span><text:span text:style-name="highlight_br0">)</text:span> <text:span text:style-name="highlight_br0">{</text:span><text:line-break/><text:tab/><text:span text:style-name="highlight_kw3">local</text:span> <text:span text:style-name="highlight_re2">new_keytab</text:span>=<text:span text:style-name="highlight_nu0">0</text:span> a<text:line-break/><text:tab/><text:span text:style-name="highlight_kw1">if</text:span> <text:span text:style-name="highlight_br0">[</text:span><text:span text:style-name="highlight_br0">[</text:span> <text:span text:style-name="highlight_sy0">!</text:span> <text:span text:style-name="highlight_re5">-e</text:span> <text:span text:style-name="highlight_st0">"<text:span text:style-name="highlight_es2">$KEYTAB</text:span>"</text:span> <text:span text:style-name="highlight_br0">]</text:span><text:span text:style-name="highlight_br0">]</text:span>; <text:span text:style-name="highlight_kw1">then</text:span><text:line-break/><text:tab/><text:tab/>info <text:span text:style-name="highlight_st0">"No existing keytab, create it"</text:span><text:line-break/><text:tab/><text:tab/>create_keytab <text:span text:style-name="highlight_sy0">||</text:span> <text:span text:style-name="highlight_kw3">return</text:span> <text:span text:style-name="highlight_nu0">1</text:span><text:line-break/><text:tab/><text:tab/><text:span text:style-name="highlight_re2">new_keytab</text:span>=<text:span text:style-name="highlight_nu0">1</text:span><text:line-break/><text:tab/><text:span text:style-name="highlight_kw1">fi</text:span><text:line-break/><text:tab/><text:span text:style-name="highlight_kw1">if</text:span> <text:span text:style-name="highlight_sy0">!</text:span> kinit <text:span text:style-name="highlight_re5">-c</text:span> <text:span text:style-name="highlight_st0">"<text:span text:style-name="highlight_es2">$KRB5CCNAME</text:span>"</text:span> <text:span text:style-name="highlight_re5">-k</text:span> <text:span text:style-name="highlight_re5">-t</text:span> <text:span text:style-name="highlight_st0">"<text:span text:style-name="highlight_es2">$KEYTAB</text:span>"</text:span> <text:span text:style-name="highlight_st0">"<text:span text:style-name="highlight_es2">$PRINCIPAL</text:span>"</text:span>; <text:span text:style-name="highlight_kw1">then</text:span><text:line-break/><text:s text:c="16"/>error <text:span text:style-name="highlight_st0">"Failed to initialize a KRB5 credential cache for <text:span text:style-name="highlight_es2">$PRINCIPAL</text:span>"</text:span><text:line-break/><text:tab/><text:tab/><text:span text:style-name="highlight_kw1">while</text:span> <text:span text:style-name="highlight_br0">[</text:span><text:span text:style-name="highlight_br0">[</text:span> <text:span text:style-name="highlight_st0">"<text:span text:style-name="highlight_es3">${a^}</text:span>"</text:span> <text:span text:style-name="highlight_sy0">!</text:span>= <text:span text:style-name="highlight_st0">"Y"</text:span> <text:span text:style-name="highlight_br0">]</text:span><text:span text:style-name="highlight_br0">]</text:span> <text:span text:style-name="highlight_sy0">&amp;&amp;</text:span> <text:span text:style-name="highlight_br0">[</text:span><text:span text:style-name="highlight_br0">[</text:span> <text:span text:style-name="highlight_st0">"<text:span text:style-name="highlight_es3">${a^}</text:span>"</text:span> <text:span text:style-name="highlight_sy0">!</text:span>= <text:span text:style-name="highlight_st0">"N"</text:span> <text:span text:style-name="highlight_br0">]</text:span><text:span text:style-name="highlight_br0">]</text:span>; <text:span text:style-name="highlight_kw1">do</text:span><text:line-break/><text:tab/><text:tab/><text:tab/><text:span text:style-name="highlight_kw1">if</text:span> <text:span text:style-name="highlight_br0">[</text:span><text:span text:style-name="highlight_br0">[</text:span> <text:span text:style-name="highlight_re1">$new_keytab</text:span> <text:span text:style-name="highlight_re5">-eq</text:span> <text:span text:style-name="highlight_nu0">1</text:span> <text:span text:style-name="highlight_br0">]</text:span><text:span text:style-name="highlight_br0">]</text:span>; <text:span text:style-name="highlight_kw1">then</text:span><text:line-break/><text:tab/><text:tab/><text:tab/><text:tab/><text:span text:style-name="highlight_kw3">echo</text:span> <text:span text:style-name="highlight_st0">"May be the entered password is incorrect?"</text:span><text:line-break/><text:tab/><text:tab/><text:tab/><text:tab/><text:span text:style-name="highlight_kw3">read</text:span> <text:span text:style-name="highlight_re5">-rp</text:span> <text:span text:style-name="highlight_st0">"Retry [Y/n]? "</text:span> a<text:line-break/><text:tab/><text:tab/><text:tab/><text:span text:style-name="highlight_kw1">else</text:span><text:line-break/><text:tab/><text:tab/><text:tab/><text:tab/><text:span text:style-name="highlight_kw3">echo</text:span> <text:span text:style-name="highlight_st0">"May be the password of <text:span text:style-name="highlight_es2">$PRINCIPAL</text:span> have be changed (or is expired?)."</text:span><text:line-break/><text:tab/><text:tab/><text:tab/><text:tab/><text:span text:style-name="highlight_kw3">read</text:span> <text:span text:style-name="highlight_re5">-rp</text:span> <text:span text:style-name="highlight_st0">"Drop existing keytab file &amp; retry with a new password [Y/n]? "</text:span> a<text:line-break/><text:tab/><text:tab/><text:tab/><text:span text:style-name="highlight_kw1">fi</text:span><text:line-break/><text:tab/><text:tab/><text:tab/><text:span text:style-name="highlight_br0">[</text:span><text:span text:style-name="highlight_br0">[</text:span> <text:span text:style-name="highlight_re5">-z</text:span> <text:span text:style-name="highlight_st0">"<text:span text:style-name="highlight_es2">$a</text:span>"</text:span> <text:span text:style-name="highlight_br0">]</text:span><text:span text:style-name="highlight_br0">]</text:span> <text:span text:style-name="highlight_sy0">&amp;&amp;</text:span> <text:span text:style-name="highlight_re2">a</text:span>=Y<text:line-break/><text:tab/><text:tab/><text:span text:style-name="highlight_kw1">done</text:span><text:line-break/><text:tab/><text:tab/><text:span text:style-name="highlight_kw1">if</text:span> <text:span text:style-name="highlight_br0">[</text:span><text:span text:style-name="highlight_br0">[</text:span> <text:span text:style-name="highlight_st0">"<text:span text:style-name="highlight_es3">${a^}</text:span>"</text:span> == <text:span text:style-name="highlight_st0">"Y"</text:span> <text:span text:style-name="highlight_br0">]</text:span><text:span text:style-name="highlight_br0">]</text:span>; <text:span text:style-name="highlight_kw1">then</text:span><text:line-break/><text:tab/><text:tab/><text:tab/><text:span text:style-name="highlight_kw2">rm</text:span> <text:span text:style-name="highlight_re5">-f</text:span> <text:span text:style-name="highlight_st0">"<text:span text:style-name="highlight_es2">$KEYTAB</text:span>"</text:span><text:line-break/><text:tab/><text:tab/><text:tab/>init_kbr5cc <text:span text:style-name="highlight_sy0">&amp;&amp;</text:span> <text:span text:style-name="highlight_kw3">return</text:span> <text:span text:style-name="highlight_nu0">0</text:span><text:line-break/><text:tab/><text:tab/><text:tab/><text:span text:style-name="highlight_kw3">return</text:span> <text:span text:style-name="highlight_nu0">1</text:span><text:line-break/><text:tab/><text:tab/><text:span text:style-name="highlight_kw1">elif</text:span> <text:span text:style-name="highlight_br0">[</text:span><text:span text:style-name="highlight_br0">[</text:span> <text:span text:style-name="highlight_st0">"<text:span text:style-name="highlight_es2">$DROP_KEYTAB</text:span>"</text:span> <text:span text:style-name="highlight_re5">-eq</text:span> <text:span text:style-name="highlight_nu0">1</text:span> <text:span text:style-name="highlight_br0">]</text:span><text:span text:style-name="highlight_br0">]</text:span>; <text:span text:style-name="highlight_kw1">then</text:span><text:line-break/><text:tab/><text:tab/><text:tab/><text:span text:style-name="highlight_kw2">rm</text:span> <text:span text:style-name="highlight_re5">-f</text:span> <text:span text:style-name="highlight_st0">"<text:span text:style-name="highlight_es2">$KEYTAB</text:span>"</text:span><text:line-break/><text:tab/><text:tab/><text:tab/>debug <text:span text:style-name="highlight_st0">"Keytab file removed (<text:span text:style-name="highlight_es2">$KEYTAB</text:span>)"</text:span><text:line-break/><text:tab/><text:tab/><text:span text:style-name="highlight_kw1">else</text:span><text:line-break/><text:tab/><text:tab/><text:tab/>debug <text:span text:style-name="highlight_st0">"Keytab file keep (<text:span text:style-name="highlight_es2">$KEYTAB</text:span>)"</text:span><text:line-break/><text:tab/><text:tab/><text:span text:style-name="highlight_kw1">fi</text:span><text:line-break/><text:s text:c="16"/><text:span text:style-name="highlight_kw3">return</text:span> <text:span text:style-name="highlight_nu0">1</text:span><text:line-break/><text:s text:c="8"/><text:span text:style-name="highlight_kw1">fi</text:span><text:line-break/><text:tab/>info <text:span text:style-name="highlight_st0">"Keytab initialized for <text:span text:style-name="highlight_es2">$PRINCIPAL</text:span>:<text:span text:style-name="highlight_es1">\n</text:span><text:span text:style-name="highlight_es4">$( klist -c "$KRB5CCNAME" 2&gt;&amp;1 )</text:span>"</text:span><text:line-break/><text:tab/><text:span text:style-name="highlight_kw3">return</text:span> <text:span text:style-name="highlight_nu0">0</text:span><text:line-break/><text:span text:style-name="highlight_br0">}</text:span><text:line-break/> <text:line-break/><text:span text:style-name="highlight_br0">[</text:span><text:span text:style-name="highlight_br0">[</text:span> <text:span text:style-name="highlight_st0">"<text:span text:style-name="highlight_es2">$CREATE</text:span>"</text:span> <text:span text:style-name="highlight_re5">-eq</text:span> <text:span text:style-name="highlight_nu0">1</text:span> <text:span text:style-name="highlight_br0">]</text:span><text:span text:style-name="highlight_br0">]</text:span> <text:span text:style-name="highlight_sy0">&amp;&amp;</text:span> <text:span text:style-name="highlight_br0">{</text:span> init_kbr5cc; <text:span text:style-name="highlight_kw3">exit</text:span> <text:span text:style-name="highlight_re4">$?</text:span>; <text:span text:style-name="highlight_br0">}</text:span><text:line-break/> <text:line-break/><text:span text:style-name="highlight_kw1">if</text:span> <text:span text:style-name="highlight_br0">[</text:span><text:span text:style-name="highlight_br0">[</text:span> <text:span text:style-name="highlight_re5">-e</text:span> <text:span text:style-name="highlight_st0">"<text:span text:style-name="highlight_es2">$KEYTAB</text:span>"</text:span> <text:span text:style-name="highlight_br0">]</text:span><text:span text:style-name="highlight_br0">]</text:span>; <text:span text:style-name="highlight_kw1">then</text:span><text:line-break/><text:tab/>info <text:span text:style-name="highlight_st0">"Keytab file available, obtain a new ticket for <text:span text:style-name="highlight_es2">$PRINCIPAL</text:span> using it"</text:span><text:line-break/><text:tab/><text:span text:style-name="highlight_kw1">if</text:span> kinit <text:span text:style-name="highlight_re5">-c</text:span> <text:span text:style-name="highlight_st0">"<text:span text:style-name="highlight_es2">$KRB5CCNAME</text:span>"</text:span> <text:span text:style-name="highlight_re5">-k</text:span> <text:span text:style-name="highlight_re5">-t</text:span> <text:span text:style-name="highlight_st0">"<text:span text:style-name="highlight_es2">$KEYTAB</text:span>"</text:span> <text:span text:style-name="highlight_st0">"<text:span text:style-name="highlight_es2">$PRINCIPAL</text:span>"</text:span>; <text:span text:style-name="highlight_kw1">then</text:span><text:line-break/><text:tab/><text:tab/>info <text:span text:style-name="highlight_st0">"New ticket obtainned for <text:span text:style-name="highlight_es2">$PRINCIPAL</text:span>:<text:span text:style-name="highlight_es1">\n</text:span><text:span text:style-name="highlight_es4">$( klist -c "$KRB5CCNAME" 2&gt;&amp;1 )</text:span>"</text:span><text:line-break/><text:tab/><text:tab/><text:span text:style-name="highlight_kw3">exit</text:span> <text:span text:style-name="highlight_nu0">0</text:span><text:line-break/><text:tab/><text:span text:style-name="highlight_kw1">fi</text:span><text:line-break/><text:tab/>error <text:span text:style-name="highlight_st0">"Failed to obtain new ticket for <text:span text:style-name="highlight_es2">$PRINCIPAL</text:span> using keytab file"</text:span> \<text:line-break/><text:tab/><text:tab/><text:span text:style-name="highlight_st0">"(<text:span text:style-name="highlight_es2">$KEYTAB</text:span>). May be the password of <text:span text:style-name="highlight_es2">$PRINCIPAL</text:span> have been changed?"</text:span><text:line-break/><text:tab/><text:span text:style-name="highlight_br0">[</text:span><text:span text:style-name="highlight_br0">[</text:span> <text:span text:style-name="highlight_re5">-e</text:span> <text:span text:style-name="highlight_st0">"<text:span text:style-name="highlight_es2">$KRB5CCNAME</text:span>"</text:span> <text:span text:style-name="highlight_br0">]</text:span><text:span text:style-name="highlight_br0">]</text:span> <text:span text:style-name="highlight_sy0">||</text:span> <text:span text:style-name="highlight_kw3">exit</text:span> <text:span text:style-name="highlight_nu0">1</text:span><text:line-break/><text:tab/>info <text:span text:style-name="highlight_st0">"Renew existing ticket for <text:span text:style-name="highlight_es2">$PRINCIPAL</text:span> in KRB5 credential cache file (<text:span text:style-name="highlight_es2">$KRB5CCNAME</text:span>)"</text:span><text:line-break/><text:span text:style-name="highlight_kw1">fi</text:span><text:line-break/><text:span text:style-name="highlight_kw1">if</text:span> <text:span text:style-name="highlight_br0">[</text:span><text:span text:style-name="highlight_br0">[</text:span> <text:span text:style-name="highlight_re5">-e</text:span> <text:span text:style-name="highlight_st0">"<text:span text:style-name="highlight_es2">$KRB5CCNAME</text:span>"</text:span> <text:span text:style-name="highlight_br0">]</text:span><text:span text:style-name="highlight_br0">]</text:span>; <text:span text:style-name="highlight_kw1">then</text:span><text:line-break/><text:tab/><text:span text:style-name="highlight_br0">[</text:span><text:span text:style-name="highlight_br0">[</text:span> <text:span text:style-name="highlight_re5">-e</text:span> <text:span text:style-name="highlight_st0">"<text:span text:style-name="highlight_es2">$KEYTAB</text:span>"</text:span> <text:span text:style-name="highlight_br0">]</text:span><text:span text:style-name="highlight_br0">]</text:span> <text:span text:style-name="highlight_sy0">||</text:span> \<text:line-break/><text:tab/><text:tab/>info <text:span text:style-name="highlight_st0">"No keytab file available, renew existing ticket for <text:span text:style-name="highlight_es2">$PRINCIPAL</text:span> in KRB5 credential cache file (<text:span text:style-name="highlight_es2">$KRB5CCNAME</text:span>)"</text:span><text:line-break/><text:tab/><text:span text:style-name="highlight_kw1">if</text:span> kinit <text:span text:style-name="highlight_re5">-c</text:span> <text:span text:style-name="highlight_st0">"<text:span text:style-name="highlight_es2">$KRB5CCNAME</text:span>"</text:span> <text:span text:style-name="highlight_re5">-R</text:span> <text:span text:style-name="highlight_st0">"<text:span text:style-name="highlight_es2">$PRINCIPAL</text:span>"</text:span>; <text:span text:style-name="highlight_kw1">then</text:span><text:line-break/><text:tab/><text:tab/>info <text:span text:style-name="highlight_st0">"Ticket for <text:span text:style-name="highlight_es2">$PRINCIPAL</text:span> renewed:<text:span text:style-name="highlight_es1">\n</text:span><text:span text:style-name="highlight_es4">$( klist -c "$KRB5CCNAME" 2&gt;&amp;1 )</text:span>"</text:span><text:line-break/><text:tab/><text:tab/><text:span text:style-name="highlight_kw3">exit</text:span> <text:span text:style-name="highlight_nu0">0</text:span><text:line-break/><text:tab/><text:span text:style-name="highlight_kw1">fi</text:span><text:line-break/><text:tab/>error <text:span text:style-name="highlight_st0">"Failed to renew existing ticket for <text:span text:style-name="highlight_es2">$PRINCIPAL</text:span> in KRB5 credential cache file"</text:span> \<text:line-break/><text:tab/><text:tab/><text:span text:style-name="highlight_st0">"(<text:span text:style-name="highlight_es2">$KRB5CCNAME</text:span>). Probably its renewing period expired."</text:span><text:line-break/><text:span text:style-name="highlight_kw1">else</text:span><text:line-break/><text:tab/>info <text:span text:style-name="highlight_st0">"KRB5 credential cache file not found (<text:span text:style-name="highlight_es2">$KRB5CCNAME</text:span>)."</text:span> \<text:line-break/><text:tab/><text:tab/><text:span text:style-name="highlight_st0">"No existing ticket for <text:span text:style-name="highlight_es2">$PRINCIPAL</text:span> to renew."</text:span><text:line-break/><text:span text:style-name="highlight_kw1">fi</text:span><text:line-break/><text:span text:style-name="highlight_kw1">if</text:span> <text:span text:style-name="highlight_br0">[</text:span><text:span text:style-name="highlight_br0">[</text:span> <text:span text:style-name="highlight_re5">-t</text:span> <text:span text:style-name="highlight_nu0">1</text:span> <text:span text:style-name="highlight_br0">]</text:span><text:span text:style-name="highlight_br0">]</text:span>; <text:span text:style-name="highlight_kw1">then</text:span><text:line-break/><text:tab/><text:span text:style-name="highlight_kw3">echo</text:span> <text:span text:style-name="highlight_st0">"Try to obtain a ticket for <text:span text:style-name="highlight_es2">$PRINCIPAL</text:span> interactively"</text:span><text:line-break/><text:tab/>init_kbr5cc <text:span text:style-name="highlight_sy0">&amp;&amp;</text:span> <text:span text:style-name="highlight_kw3">exit</text:span> <text:span text:style-name="highlight_nu0">0</text:span><text:line-break/><text:span text:style-name="highlight_kw1">else</text:span><text:line-break/><text:s text:c="8"/>error <text:span text:style-name="highlight_st0">"Please rerun this script interactively to reobtain a ticket for <text:span text:style-name="highlight_es2">$PRINCIPAL</text:span>:<text:span text:style-name="highlight_es1">\n</text:span><text:s text:c="2"/>sudo -u '<text:span text:style-name="highlight_es2">$OWNER</text:span>' $*"</text:span><text:line-break/><text:span text:style-name="highlight_kw1">fi</text:span><text:line-break/><text:span text:style-name="highlight_kw3">exit</text:span> <text:span text:style-name="highlight_nu0">1</text:span></text:p>
          </table:table-cell>
        </table:table-row>
      </table:table>
      <text:list text:style-name="Numbering_20_1" text:continue-numbering="true">
        <text:list-item/>
        <text:list-item>
          <text:p text:style-name="Numbering_20_1_Content_First"> rendez le exécutable : </text:p>
        </text:list-item>
      </text:list>
      <table:table table:style-name="Table2_Indentation_Level1">
        <table:table-column table:style-name="odt_auto_style_table_column_12_1"/>
        <table:table-row>
          <table:table-cell office:value-type="string" table:style-name="tablecell">
            <text:p text:style-name="Preformatted_20_Text"><text:span text:style-name="highlight_kw2">chmod</text:span> <text:span text:style-name="highlight_nu0">750</text:span> <text:span text:style-name="highlight_sy0">/</text:span>usr<text:span text:style-name="highlight_sy0">/</text:span>local<text:span text:style-name="highlight_sy0">/</text:span>bin<text:span text:style-name="highlight_sy0">/</text:span>renew-keytab</text:p>
          </table:table-cell>
        </table:table-row>
      </table:table>
      <text:list text:style-name="Numbering_20_1" text:continue-numbering="true">
        <text:list-item/>
      </text:list>
      <text:p text:style-name="Text_20_body"><text:span text:style-name="Strong_20_Emphasis">Exemple d'utilisation :</text:span></text:p>
      <table:table table:style-name="Table">
        <table:table-column table:style-name="odt_auto_style_table_column_13_1"/>
        <table:table-row>
          <table:table-cell office:value-type="string" table:style-name="tablecell">
            <text:p text:style-name="Preformatted_20_Text"><text:span text:style-name="highlight_co0"># Renouveller un TGT existant</text:span><text:line-break/>renew-keytab <text:span text:style-name="highlight_sy0">/</text:span>etc<text:span text:style-name="highlight_sy0">/</text:span>myuser.ccname myuser<text:span text:style-name="highlight_sy0">@</text:span>DOMAIN.TLD<text:line-break/><text:span text:style-name="highlight_co0"># Renouvellement avec un fichier keytab (nouvelle authentification)</text:span><text:line-break/>renew-keytab <text:span text:style-name="highlight_sy0">/</text:span>etc<text:span text:style-name="highlight_sy0">/</text:span>myuser.ccname myuser<text:span text:style-name="highlight_sy0">@</text:span>DOMAIN.TLD <text:span text:style-name="highlight_re5">-k</text:span> <text:span text:style-name="highlight_sy0">/</text:span>etc<text:span text:style-name="highlight_sy0">/</text:span>myuser.keytab</text:p>
          </table:table-cell>
        </table:table-row>
      </table:table>
      <text:p text:style-name="Text_20_body"><text:span text:style-name="Strong_20_Emphasis">Arguments optionnels :</text:span></text:p>
      <text:list text:style-name="List_20_1" text:continue-numbering="false">
        <text:list-item>
          <text:p text:style-name="List_20_1_Content_First"> <text:span text:style-name="Source_20_Text">-k</text:span> ou <text:span text:style-name="Source_20_Text">–keytab</text:span> : le fichier <text:span text:style-name="Source_20_Text">keytab</text:span> à utiliser pour une nouvelle authentification</text:p>
        </text:list-item>
        <text:list-item>
          <text:p text:style-name="List_20_1_Content"> <text:span text:style-name="Source_20_Text">-o</text:span> ou <text:span text:style-name="Source_20_Text">–owner</text:span> : préciser le propriétaire des fichiers manipulés. Cela permet de s'assurer que le script est lancé en tant que le bon utilisateur. Si ce n'est pas le cas, le script sera automatiquement réappeler en tant que le bon utilisateur (via <text:span text:style-name="Source_20_Text">sudo</text:span>). Si le paramètre n'est pas fourni, le propriétaire sera automatiquement déterminer à partir du fichier <text:span text:style-name="Source_20_Text">keytab</text:span> existant ou à défaut du fichier <text:span text:style-name="Source_20_Text">ccache</text:span> existant.</text:p>
        </text:list-item>
        <text:list-item>
          <text:p text:style-name="List_20_1_Content"> <text:span text:style-name="Source_20_Text">-c</text:span> ou <text:span text:style-name="Source_20_Text">–create</text:span> : active le mode création. Dans ce mode, un fichier <text:span text:style-name="Emphasis">ccache</text:span> sera recréé via une authentification à partir d'un fichier <text:span text:style-name="Emphasis">keytab</text:span> et ce dernier sera créé s'il n'existe pas. Ce mode peut-être utilisé pour faciliter la création d'un couple de fichiers <text:span text:style-name="Emphasis">keytab / ccache</text:span>.</text:p>
        </text:list-item>
        <text:list-item>
          <text:p text:style-name="List_20_1_Content_Last"> <text:span text:style-name="Source_20_Text">-d</text:span> ou <text:span text:style-name="Source_20_Text">–debug</text:span> : active le mode debug</text:p>
        </text:list-item>
      </text:list>
      <text:h text:style-name="Heading_20_2" text:outline-level="2"><text:bookmark-start text:name="__RefHeading___connexion_via_ldapsearch_8"/><text:bookmark-start text:name="connexion_via_ldapsearch"/>Connexion via ldapsearch<text:bookmark-end text:name="__RefHeading___connexion_via_ldapsearch_8"/><text:bookmark-end text:name="connexion_via_ldapsearch"/></text:h>
      <text:p text:style-name="Text_20_body">On installe pour commencer les dépendances pour l'authentification SASL GSSAPI : </text:p>
      <table:table table:style-name="Table">
        <table:table-column table:style-name="odt_auto_style_table_column_14_1"/>
        <table:table-row>
          <table:table-cell office:value-type="string" table:style-name="tablecell">
            <text:p text:style-name="Preformatted_20_Text"><text:span text:style-name="highlight_kw2">apt-get install</text:span> sasl2-bin libsasl2-<text:span text:style-name="highlight_nu0">2</text:span> libsasl2-modules libsasl2-modules-gssapi-mit</text:p>
          </table:table-cell>
        </table:table-row>
      </table:table>
      <text:p text:style-name="Text_20_body">On peut ensuite interroger l'annuaire LDAP avec <text:span text:style-name="Source_20_Text">ldapsearch</text:span> :</text:p>
      <table:table table:style-name="Table">
        <table:table-column table:style-name="odt_auto_style_table_column_15_1"/>
        <table:table-row>
          <table:table-cell office:value-type="string" table:style-name="tablecell">
            <text:p text:style-name="Preformatted_20_Text"><text:span text:style-name="highlight_re2">KRB5CCNAME</text:span>=<text:span text:style-name="highlight_sy0">/</text:span>path<text:span text:style-name="highlight_sy0">/</text:span>to<text:span text:style-name="highlight_sy0">/</text:span>file.ccname ldapsearch <text:span text:style-name="highlight_re5">-H</text:span> ldaps:<text:span text:style-name="highlight_sy0">//</text:span>AD1.domain.tld <text:span text:style-name="highlight_re5">-Y</text:span> GSSAPI <text:span text:style-name="highlight_re5">-U</text:span> <text:span text:style-name="highlight_st_h">'myuser@DOMAIN.TLD'</text:span> <text:span text:style-name="highlight_re5">-b</text:span> <text:span text:style-name="highlight_re2">DC</text:span>=domain,<text:span text:style-name="highlight_re2">DC</text:span>=tld <text:span text:style-name="highlight_re5">-s</text:span> base <text:span text:style-name="highlight_kw2">dc</text:span></text:p>
          </table:table-cell>
        </table:table-row>
      </table:table>
      <table:table table:style-name="Table">
        <table:table-column table:style-name="odt_auto_style_table_column_16_1"/>
        <table:table-column table:style-name="odt_auto_style_table_column_16_2"/>
        <table:table-row>
          <table:table-cell office:value-type="string" table:style-name="tablecell"/>
          <table:table-cell office:value-type="string" table:style-name="tablecell">
            <text:p text:style-name="tablealignleft">En cas de soucis d'authentification sur un AD via LDAPS (mais pas en LDAP), tenter d'ajouter la ligne suivante dans le fichier <text:span text:style-name="Source_20_Text">/etc/ldap/ldap.conf</text:span> : </text:p>
            <text:p text:style-name="Preformatted_20_Text">sasl_secprops minssf=0,maxssf=0</text:p>
            <text:p text:style-name="Text_20_body"><text:span text:style-name="Strong_20_Emphasis">Source :</text:span> <text:a xlink:type="simple" xlink:href="https://bugs.launchpad.net/ubuntu/+source/cyrus-sasl2/+bug/1015819" text:style-name="Internet_20_link" text:visited-style-name="Visited_20_Internet_20_Link">https://bugs.launchpad.net/ubuntu/+source/cyrus-sasl2/+bug/1015819</text:a></text:p>
          </table:table-cell>
        </table:table-row>
      </table:table>
      <text:h text:style-name="Heading_20_2" text:outline-level="2"><text:bookmark-start text:name="__RefHeading___connexion_en_python_avec_python-ldap_9"/><text:bookmark-start text:name="connexion_en_python_avec_python-ldap"/>Connexion en python (avec python-ldap)<text:bookmark-end text:name="__RefHeading___connexion_en_python_avec_python-ldap_9"/><text:bookmark-end text:name="connexion_en_python_avec_python-ldap"/></text:h>
      <table:table table:style-name="Table">
        <table:table-column table:style-name="odt_auto_style_table_column_17_1"/>
        <table:table-row>
          <table:table-cell office:value-type="string" table:style-name="tablecell">
            <text:p text:style-name="Preformatted_20_Text"><text:span text:style-name="highlight_kw1">import</text:span> <text:span text:style-name="highlight_kw3">os</text:span><text:line-break/><text:span text:style-name="highlight_kw1">import</text:span> ldap<text:line-break/> <text:line-break/><text:span text:style-name="highlight_co1"># Auth using keytab file</text:span><text:line-break/><text:span text:style-name="highlight_co1"># os.environ['KRB5_CLIENT_KTNAME'] = '/etc/myuser.keytab'</text:span><text:line-break/><text:span text:style-name="highlight_co1"># Auth using ccache file</text:span><text:line-break/><text:span text:style-name="highlight_kw3">os</text:span>.<text:span text:style-name="highlight_me1">environ</text:span><text:span text:style-name="highlight_br0">[</text:span><text:span text:style-name="highlight_st0">'KRB5CCNAME'</text:span><text:span text:style-name="highlight_br0">]</text:span> <text:span text:style-name="highlight_sy0">=</text:span> <text:span text:style-name="highlight_st0">'/etc/myuser.ccache'</text:span><text:line-break/>ldap_conn <text:span text:style-name="highlight_sy0">=</text:span> ldap.<text:span text:style-name="highlight_me1">initialize</text:span><text:span text:style-name="highlight_br0">(</text:span><text:span text:style-name="highlight_st0">'ldaps://AD1.domain.tld'</text:span><text:span text:style-name="highlight_br0">)</text:span><text:line-break/>ldap_conn.<text:span text:style-name="highlight_me1">sasl_non_interactive_bind_s</text:span><text:span text:style-name="highlight_br0">(</text:span><text:span text:style-name="highlight_st0">'GSSAPI'</text:span><text:span text:style-name="highlight_br0">)</text:span><text:line-break/><text:span text:style-name="highlight_kw1">print</text:span><text:span text:style-name="highlight_br0">(</text:span>ldap_conn.<text:span text:style-name="highlight_me1">whoami_s</text:span><text:span text:style-name="highlight_br0">(</text:span><text:span text:style-name="highlight_br0">)</text:span><text:span text:style-name="highlight_br0">)</text:span></text:p>
          </table:table-cell>
        </table:table-row>
      </table:table>
      <text:h text:style-name="Heading_20_2" text:outline-level="2"><text:bookmark-start text:name="__RefHeading___connexion_en_php_10"/><text:bookmark-start text:name="connexion_en_php"/>Connexion en PHP<text:bookmark-end text:name="__RefHeading___connexion_en_php_10"/><text:bookmark-end text:name="connexion_en_php"/></text:h>
      <table:table table:style-name="Table">
        <table:table-column table:style-name="odt_auto_style_table_column_18_1"/>
        <table:table-row>
          <table:table-cell office:value-type="string" table:style-name="tablecell">
            <text:p text:style-name="Preformatted_20_Text"><text:span text:style-name="highlight_kw2">&lt;?php</text:span><text:line-break/><text:span text:style-name="highlight_re0">$conn</text:span> <text:span text:style-name="highlight_sy0">=</text:span> <text:a xlink:type="simple" xlink:href="http://www.php.net/ldap_connect" text:style-name="Internet_20_link" text:visited-style-name="Visited_20_Internet_20_Link"><text:span text:style-name="highlight_kw3">ldap_connect</text:span></text:a><text:span text:style-name="highlight_br0">(</text:span><text:span text:style-name="highlight_st0">"ldaps://AD1.domain.tld"</text:span><text:span text:style-name="highlight_sy0">,</text:span> <text:span text:style-name="highlight_nu0">636</text:span><text:span text:style-name="highlight_br0">)</text:span> or <text:a xlink:type="simple" xlink:href="http://www.php.net/die" text:style-name="Internet_20_link" text:visited-style-name="Visited_20_Internet_20_Link"><text:span text:style-name="highlight_kw3">die</text:span></text:a><text:span text:style-name="highlight_br0">(</text:span><text:span text:style-name="highlight_st0">"Failed to connect to LDAP host"</text:span><text:span text:style-name="highlight_br0">)</text:span><text:span text:style-name="highlight_sy0">;</text:span><text:line-break/><text:a xlink:type="simple" xlink:href="http://www.php.net/ldap_set_option" text:style-name="Internet_20_link" text:visited-style-name="Visited_20_Internet_20_Link"><text:span text:style-name="highlight_kw3">ldap_set_option</text:span></text:a><text:span text:style-name="highlight_br0">(</text:span><text:span text:style-name="highlight_re0">$conn</text:span><text:span text:style-name="highlight_sy0">,</text:span> LDAP_OPT_PROTOCOL_VERSION<text:span text:style-name="highlight_sy0">,</text:span> <text:span text:style-name="highlight_nu0">3</text:span><text:span text:style-name="highlight_br0">)</text:span><text:span text:style-name="highlight_sy0">;</text:span><text:line-break/><text:a xlink:type="simple" xlink:href="http://www.php.net/ldap_set_option" text:style-name="Internet_20_link" text:visited-style-name="Visited_20_Internet_20_Link"><text:span text:style-name="highlight_kw3">ldap_set_option</text:span></text:a><text:span text:style-name="highlight_br0">(</text:span><text:span text:style-name="highlight_re0">$conn</text:span><text:span text:style-name="highlight_sy0">,</text:span> LDAP_OPT_REFERRALS<text:span text:style-name="highlight_sy0">,</text:span> <text:span text:style-name="highlight_nu0">0</text:span><text:span text:style-name="highlight_br0">)</text:span><text:span text:style-name="highlight_sy0">;</text:span><text:line-break/><text:span text:style-name="highlight_co1">// Auth using keytab file</text:span><text:line-break/><text:span text:style-name="highlight_co1">// putenv("KRB5_KTNAME=/path/to/file.keytab");</text:span><text:line-break/><text:span text:style-name="highlight_co1">// Auth using ccache file</text:span><text:line-break/><text:a xlink:type="simple" xlink:href="http://www.php.net/putenv" text:style-name="Internet_20_link" text:visited-style-name="Visited_20_Internet_20_Link"><text:span text:style-name="highlight_kw3">putenv</text:span></text:a><text:span text:style-name="highlight_br0">(</text:span><text:span text:style-name="highlight_st0">"KRB5CCNAME=/path/to/file.ccname"</text:span><text:span text:style-name="highlight_br0">)</text:span><text:span text:style-name="highlight_sy0">;</text:span><text:line-break/>ldap_sasl_bind<text:span text:style-name="highlight_br0">(</text:span><text:span text:style-name="highlight_re0">$conn</text:span><text:span text:style-name="highlight_sy0">,</text:span> <text:span text:style-name="highlight_kw4">null</text:span><text:span text:style-name="highlight_sy0">,</text:span> <text:span text:style-name="highlight_kw4">null</text:span><text:span text:style-name="highlight_sy0">,</text:span> <text:span text:style-name="highlight_st_h">'GSSAPI'</text:span><text:span text:style-name="highlight_br0">)</text:span> or <text:a xlink:type="simple" xlink:href="http://www.php.net/die" text:style-name="Internet_20_link" text:visited-style-name="Visited_20_Internet_20_Link"><text:span text:style-name="highlight_kw3">die</text:span></text:a><text:span text:style-name="highlight_br0">(</text:span><text:span text:style-name="highlight_st0">"Kerberos auth failure: "</text:span><text:span text:style-name="highlight_sy0">.</text:span><text:a xlink:type="simple" xlink:href="http://www.php.net/ldap_error" text:style-name="Internet_20_link" text:visited-style-name="Visited_20_Internet_20_Link"><text:span text:style-name="highlight_kw3">ldap_error</text:span></text:a><text:span text:style-name="highlight_br0">(</text:span><text:span text:style-name="highlight_re0">$conn</text:span><text:span text:style-name="highlight_br0">)</text:span><text:span text:style-name="highlight_br0">)</text:span><text:span text:style-name="highlight_sy0">;</text:span><text:line-break/><text:a xlink:type="simple" xlink:href="http://www.php.net/printf" text:style-name="Internet_20_link" text:visited-style-name="Visited_20_Internet_20_Link"><text:span text:style-name="highlight_kw3">printf</text:span></text:a><text:span text:style-name="highlight_br0">(</text:span><text:span text:style-name="highlight_st0">"Connected as <text:span text:style-name="highlight_es6">%s</text:span><text:span text:style-name="highlight_es1">\n</text:span>"</text:span><text:span text:style-name="highlight_sy0">,</text:span> ldap_exop_whoami<text:span text:style-name="highlight_br0">(</text:span><text:span text:style-name="highlight_re0">$conn</text:span><text:span text:style-name="highlight_br0">)</text:span><text:span text:style-name="highlight_br0">)</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Table1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8T07::44:12</meta:creation-date>
    <dc:creator>Generated</dc:creator>
    <dc:date>2026-05-08T07::44:12</dc:date>
    <dc:language>en-US</dc:language>
    <meta:editing-cycles>1</meta:editing-cycles>
    <meta:editing-duration>PT0S</meta:editing-duration>
    <dc:title>informatique:reseau:ldap:auth_kerberos</dc:title>
  </office:meta>
</office:document-meta>
</file>