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24d0582a278e6640ffb947a994eef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authzproxy"/><text:bookmark-start text:name="__RefHeading___authz_proxy_1"/><text:bookmark-start text:name="authz_proxy"/>Authz proxy<text:bookmark-end text:name="__RefHeading___authz_proxy_1"/><text:bookmark-end text:name="authz_proxy"/></text:h>
      <text:p text:style-name="Text_20_body"><draw:frame draw:style-name="media" draw:name="0" text:anchor-type="as-char" draw:z-index="0" svg:width="" svg:rel-width="100%" svg:height="0cm"><draw:image xlink:href="Pictures/924d0582a278e6640ffb947a994eefe7.svg" xlink:type="simple" xlink:show="embed" xlink:actuate="onLoad"/></draw:frame>: présentation</text:p>
      <text:p text:style-name="Text_20_body"><text:span text:style-name="Strong_20_Emphasis">Doc OpenLDAP :</text:span> <text:a xlink:type="simple" xlink:href="https://www.openldap.org/doc/admin24/sasl.html#SASL%20Proxy%20Authorization" text:style-name="Internet_20_link" text:visited-style-name="Visited_20_Internet_20_Link">https://www.openldap.org/doc/admin24/sasl.html#SASL%20Proxy%20Authorization</text:a></text:p>
      <text:h text:style-name="Heading_20_2" text:outline-level="2"><text:bookmark-start text:name="__RefHeading___activation_2"/><text:bookmark-start text:name="activation"/>Activation<text:bookmark-end text:name="__RefHeading___activation_2"/><text:bookmark-end text:name="activation"/></text:h>
      <text:p text:style-name="Text_20_body">Il faut commencer par définir la politique du serveur en éditant l'objet <text:span text:style-name="Emphasis">cn=config</text:span> et en ajoutant/modifiant l'attribut <text:span text:style-name="Emphasis">olcAuthzPolicy</text:span> avec une des valeurs suivantes :</text:p>
      <text:list text:style-name="Numbering_20_1" text:continue-numbering="false">
        <text:list-item>
          <text:p text:style-name="Numbering_20_1_Content_First"> <text:span text:style-name="Source_20_Text">to</text:span> : possibilité d'autoriser l'authentification proxy via l'attribut <text:span text:style-name="Source_20_Text">authzTo</text:span> sur “les utilisateurs de service” (ceux qui ont le droit de se connecté en tant que quelqu'un d'autre).</text:p>
        </text:list-item>
        <text:list-item>
          <text:p text:style-name="Numbering_20_1_Content"> <text:span text:style-name="Source_20_Text">from</text:span> : possibilité d'autoriser l'authentification proxy via l'attribut <text:span text:style-name="Source_20_Text">authzFrom</text:span> sur les utilisateurs autorisant la délégation (ceux en tant que qui on se connectera).</text:p>
        </text:list-item>
        <text:list-item>
          <text:p text:style-name="Numbering_20_1_Content"> <text:span text:style-name="Source_20_Text">any</text:span> : possibilité d'autoriser l'authentification proxy via l'un ou l'autre des attributs précédents</text:p>
        </text:list-item>
        <text:list-item>
          <text:p text:style-name="Numbering_20_1_Content_Last"> <text:span text:style-name="Source_20_Text">all</text:span> : possibilité d'autoriser l'authentification proxy si les deux attributs précédents autorisent la déléguation</text:p>
        </text:list-item>
      </text:list>
      <text:p text:style-name="Text_20_body">Pour plus d'informations, lancer la commande <text:span text:style-name="Source_20_Text">man slapd-config</text:span> et chercher <text:span text:style-name="Source_20_Text">olcAuthzPolicy</text:span>.</text:p>
      <text:p text:style-name="Text_20_body">Il faudra ensuite protéger via une ACL les attributs <text:span text:style-name="Source_20_Text">authzTo</text:span> et <text:span text:style-name="Source_20_Text">authzFrom</text:span>, par exemple avec les ACLs suivantes (en première position) : </text:p>
      <text:p text:style-name="Preformatted_20_Text">{0}to attrs=authzTo by dn.exact="gidNumber=0+uidNumber=0,cn=peercred,cn=external,cn=auth" manage by self read<text:line-break/>{1}to attrs=authzFrom by dn.exact="gidNumber=0+uidNumber=0,cn=peercred,cn=external,cn=auth" manage by * rea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utilisateur se connectant en tant qu'un autre doit avoir la possibilité de lire les attributs <text:span text:style-name="Source_20_Text">authzTo</text:span> et/ou <text:span text:style-name="Source_20_Text">authzFrom</text:span>, d'où une règle autorisant la lecture pour tout le monde sur l'attribut <text:span text:style-name="Source_20_Text">authzFrom</text:span> et l'utilisateur lui-même sur l'attribut <text:span text:style-name="Source_20_Text">authzTo</text:span>.</text:p>
          </table:table-cell>
        </table:table-row>
      </table:table>
      <text:h text:style-name="Heading_20_2" text:outline-level="2"><text:bookmark-start text:name="__RefHeading___configuration_des_autorisations_3"/><text:bookmark-start text:name="configuration_des_autorisations"/>Configuration des autorisations<text:bookmark-end text:name="__RefHeading___configuration_des_autorisations_3"/><text:bookmark-end text:name="configuration_des_autorisations"/></text:h>
      <text:p text:style-name="Text_20_body"><text:span text:style-name="Strong_20_Emphasis">Exemple de configuration pour un utilisateur de service pouvant se connecter en tant que n'importe quel utilisateur en se basant sur un modèle de DN :</text:span></text:p>
      <text:list text:style-name="List_20_1" text:continue-numbering="false">
        <text:list-item>
          <text:p text:style-name="List_20_1_Content_First"> ajouter la valeur suivante dans l'attribut <text:span text:style-name="Source_20_Text">authzTo</text:span> de l'utilisateur de service : </text:p>
          <text:p text:style-name="Preformatted_20_Text">{0}dn.regex:^uid=[^,]*,ou=people,o=ls$</text:p>
        </text:list-item>
      </text:list>
      <text:p text:style-name="Text_20_body"><draw:frame draw:style-name="media" draw:name="1" text:anchor-type="as-char" draw:z-index="1" svg:width="" svg:rel-width="100%" svg:height="0cm"><draw:image xlink:href="Pictures/924d0582a278e6640ffb947a994eefe7.svg" xlink:type="simple" xlink:show="embed" xlink:actuate="onLoad"/></draw:frame> : plein d'autres possibilités à docum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57:38</meta:creation-date>
    <dc:creator>Generated</dc:creator>
    <dc:date>2026-05-16T00::57:38</dc:date>
    <dc:language>en-US</dc:language>
    <meta:editing-cycles>1</meta:editing-cycles>
    <meta:editing-duration>PT0S</meta:editing-duration>
    <dc:title>informatique:reseau:ldap:authzproxy</dc:title>
  </office:meta>
</office:document-meta>
</file>