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backups"/><text:bookmark-start text:name="__RefHeading___sauvegardes_restaurations_1"/><text:bookmark-start text:name="sauvegardes_restaurations"/>Sauvegardes &amp; restaurations<text:bookmark-end text:name="__RefHeading___sauvegardes_restaurations_1"/><text:bookmark-end text:name="sauvegardes_restaurations"/></text:h>
      <text:h text:style-name="Heading_20_2" text:outline-level="2"><text:bookmark-start text:name="__RefHeading___sauvegardes_2"/><text:bookmark-start text:name="sauvegardes"/>Sauvegardes<text:bookmark-end text:name="__RefHeading___sauvegardes_2"/><text:bookmark-end text:name="sauvegar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lapcat <text:span text:style-name="highlight_re5">-b</text:span> <text:span text:style-name="highlight_re2">o</text:span>=example <text:span text:style-name="highlight_sy0">&gt;</text:span> <text:span text:style-name="highlight_sy0">/</text:span>tmp<text:span text:style-name="highlight_sy0">/</text:span>dump.ldif</text:p>
          </table:table-cell>
        </table:table-row>
      </table:table>
      <text:h text:style-name="Heading_20_2" text:outline-level="2"><text:bookmark-start text:name="__RefHeading___restauration_3"/><text:bookmark-start text:name="restauration"/>Restauration<text:bookmark-end text:name="__RefHeading___restauration_3"/><text:bookmark-end text:name="restaur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ice slapd stop<text:line-break/><text:span text:style-name="highlight_kw2">rm</text:span> <text:span text:style-name="highlight_re5">-fr</text:span> <text:span text:style-name="highlight_sy0">/</text:span>var<text:span text:style-name="highlight_sy0">/</text:span>lib<text:span text:style-name="highlight_sy0">/</text:span>ldap<text:span text:style-name="highlight_sy0">/*</text:span>.mdb<text:line-break/>slapadd <text:span text:style-name="highlight_re5">-b</text:span> <text:span text:style-name="highlight_re2">o</text:span>=example <text:span text:style-name="highlight_re5">-l</text:span> <text:span text:style-name="highlight_sy0">/</text:span>tmp<text:span text:style-name="highlight_sy0">/</text:span>dump.ldif <text:span text:style-name="highlight_re5">-q</text:span><text:line-break/><text:span text:style-name="highlight_kw2">chown</text:span> openldap: <text:span text:style-name="highlight_re5">-R</text:span> <text:span text:style-name="highlight_sy0">/</text:span>var<text:span text:style-name="highlight_sy0">/</text:span>lib<text:span text:style-name="highlight_sy0">/</text:span>ldap<text:line-break/>service slapd start</text:p>
          </table:table-cell>
        </table:table-row>
      </table:table>
      <text:h text:style-name="Heading_20_2" text:outline-level="2"><text:bookmark-start text:name="__RefHeading___dump_restore_avec_minimisation_du_temps_d_interruption_4"/><text:bookmark-start text:name="dump_restore_avec_minimisation_du_temps_d_interruption"/>Dump/restore avec minimisation du temps d'interruption<text:bookmark-end text:name="__RefHeading___dump_restore_avec_minimisation_du_temps_d_interruption_4"/><text:bookmark-end text:name="dump_restore_avec_minimisation_du_temps_d_interruption"/></text:h>
      <text:p text:style-name="Text_20_body">Dans certaine situation, par exemple après la suppression d'un attribut, il peut être nécessaire de dump/restore la base de données. Dans cette situation et en l'absence d'écriture dans la base, la procédure suivante permet de réduire le temps d’interruption à un redémarrage du service 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e temps de la manipulation, les données vont être dupliquées sur le disque.</text:span> Assurez-vous d'avoir l'espace disque nécessaire pour cela.Afin de minimiser le temps de coupure, la nouvelle base est stockée dans le même système de fichiers que la base en production.</text:p>
            <text:p text:style-name="Text_20_body">Si vous n'avez pas l'espace disque nécessaire pour cela dans ce système de fichiers, vous pouvez stocker la nouvelle base dans un autre endroit (par exemple <text:span text:style-name="Source_20_Text">/var/tmp/ldap</text:span>). Lors de la bascule, utiliser alors la commande <text:span text:style-name="Source_20_Text">rsync</text:span> avec le paramètre <text:span text:style-name="Source_20_Text">–sparse</text:span> 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rsync <text:span text:style-name="highlight_re5">-av</text:span> <text:span text:style-name="highlight_re5">--sparse</text:span> <text:span text:style-name="highlight_sy0">/</text:span>var<text:span text:style-name="highlight_sy0">/</text:span>tmp<text:span text:style-name="highlight_sy0">/</text:span>ldap<text:span text:style-name="highlight_sy0">/</text:span> <text:span text:style-name="highlight_sy0">/</text:span>var<text:span text:style-name="highlight_sy0">/</text:span>lib<text:span text:style-name="highlight_sy0">/</text:span>ldap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Commencer par cloner la configuration du service en y modifiant le dossier de stockage de la base : </text:p>
        </text:list-item>
      </text:list>
      <table:table table:style-name="Table1_Indentation_Level1">
        <table:table-column table:style-name="odt_auto_style_table_column_5_1"/>
        <table:table-row>
          <table:table-cell office:value-type="string" table:style-name="tablecell">
            <text:p text:style-name="Preformatted_20_Text">rsync <text:span text:style-name="highlight_re5">-av</text:span> <text:span text:style-name="highlight_sy0">/</text:span>etc<text:span text:style-name="highlight_sy0">/</text:span>ldap<text:span text:style-name="highlight_sy0">/</text:span>slapd.d<text:span text:style-name="highlight_sy0">/</text:span> <text:span text:style-name="highlight_sy0">/</text:span>var<text:span text:style-name="highlight_sy0">/</text:span>tmp<text:span text:style-name="highlight_sy0">/</text:span>slapd.d<text:span text:style-name="highlight_sy0">/</text:span><text:line-break/><text:span text:style-name="highlight_kw2">sed</text:span> <text:span text:style-name="highlight_re5">-i</text:span> <text:span text:style-name="highlight_st_h">'s|/var/lib/ldap$|/var/lib/ldap/new|'</text:span> <text:span text:style-name="highlight_st_h">'/var/tmp/slapd.d/cn=config/olcDatabase={1}mdb.ldif'</text:span><text:line-break/><text:span text:style-name="highlight_kw2">grep</text:span> olcDbDirectory <text:span text:style-name="highlight_st_h">'/var/tmp/slapd.d/cn=config/olcDatabase={1}mdb.ldif'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Corriger les CRC32 dans cette nouvelle configuration : 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[</text:span> <text:span text:style-name="highlight_sy0">!</text:span> <text:span text:style-name="highlight_re5">-d</text:span> <text:span text:style-name="highlight_sy0">/</text:span>usr<text:span text:style-name="highlight_sy0">/</text:span>local<text:span text:style-name="highlight_sy0">/</text:span>src<text:span text:style-name="highlight_sy0">/</text:span>check_slapdd_crc32 <text:span text:style-name="highlight_br0">]</text:span> <text:span text:style-name="highlight_sy0">&amp;&amp;</text:span> <text:span text:style-name="highlight_kw2">git clone</text:span> https:<text:span text:style-name="highlight_sy0">//</text:span>gogs.zionetrix.net<text:span text:style-name="highlight_sy0">/</text:span>bn8<text:span text:style-name="highlight_sy0">/</text:span>check_slapdd_crc32.git <text:span text:style-name="highlight_sy0">/</text:span>usr<text:span text:style-name="highlight_sy0">/</text:span>local<text:span text:style-name="highlight_sy0">/</text:span>src<text:span text:style-name="highlight_sy0">/</text:span>check_slapdd_crc32<text:line-break/><text:span text:style-name="highlight_br0">[</text:span> <text:span text:style-name="highlight_sy0">!</text:span> <text:span text:style-name="highlight_re5">-e</text:span> <text:span text:style-name="highlight_sy0">/</text:span>usr<text:span text:style-name="highlight_sy0">/</text:span>local<text:span text:style-name="highlight_sy0">/</text:span>sbin<text:span text:style-name="highlight_sy0">/</text:span>check_slapdd_crc32 <text:span text:style-name="highlight_br0">]</text:span> <text:span text:style-name="highlight_sy0">&amp;&amp;</text:span> <text:span text:style-name="highlight_kw2">ln</text:span> <text:span text:style-name="highlight_re5">-s</text:span> <text:span text:style-name="highlight_sy0">/</text:span>usr<text:span text:style-name="highlight_sy0">/</text:span>local<text:span text:style-name="highlight_sy0">/</text:span>src<text:span text:style-name="highlight_sy0">/</text:span>check_slapdd_crc32<text:span text:style-name="highlight_sy0">/</text:span>check_slapdd_crc32 <text:span text:style-name="highlight_sy0">/</text:span>usr<text:span text:style-name="highlight_sy0">/</text:span>local<text:span text:style-name="highlight_sy0">/</text:span>sbin<text:span text:style-name="highlight_sy0">/</text:span>check_slapdd_crc32<text:line-break/>check_slapdd_crc32 <text:span text:style-name="highlight_re5">-p</text:span> <text:span text:style-name="highlight_sy0">/</text:span>var<text:span text:style-name="highlight_sy0">/</text:span>tmp<text:span text:style-name="highlight_sy0">/</text:span>slapd.d<text:span text:style-name="highlight_sy0">/</text:span> <text:span text:style-name="highlight_re5">-f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<text:span text:style-name="Strong_20_Emphasis">Stopper les écritures sur la base à partir de maintenant !</text:span> En cas d'infrastructure multi-master, l'autre serveur pourra assurer réplication des modifications après reprise.</text:p>
        </text:list-item>
        <text:list-item>
          <text:p text:style-name="List_20_1_Content"> Dump/restore de la base dans le nouvel emplacement : </text:p>
        </text:list-item>
      </text:list>
      <table:table table:style-name="Table3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var<text:span text:style-name="highlight_sy0">/</text:span>lib<text:span text:style-name="highlight_sy0">/</text:span>ldap<text:span text:style-name="highlight_sy0">/</text:span>new<text:line-break/>slapcat <text:span text:style-name="highlight_sy0">|</text:span>slapadd <text:span text:style-name="highlight_re5">-F</text:span> <text:span text:style-name="highlight_sy0">/</text:span>var<text:span text:style-name="highlight_sy0">/</text:span>tmp<text:span text:style-name="highlight_sy0">/</text:span>slapd.d<text:span text:style-name="highlight_sy0">/</text:span> <text:span text:style-name="highlight_re5">-q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topper le service le temps de basculer sur la nouvelle base : </text:p>
        </text:list-item>
      </text:list>
      <table:table table:style-name="Table4_Indentation_Level1">
        <table:table-column table:style-name="odt_auto_style_table_column_8_1"/>
        <table:table-row>
          <table:table-cell office:value-type="string" table:style-name="tablecell">
            <text:p text:style-name="Preformatted_20_Text">service slapd stop<text:line-break/><text:span text:style-name="highlight_kw2">mkdir</text:span> <text:span text:style-name="highlight_sy0">/</text:span>var<text:span text:style-name="highlight_sy0">/</text:span>lib<text:span text:style-name="highlight_sy0">/</text:span>ldap<text:span text:style-name="highlight_sy0">/</text:span>old<text:line-break/><text:span text:style-name="highlight_kw2">mv</text:span> <text:span text:style-name="highlight_sy0">/</text:span>var<text:span text:style-name="highlight_sy0">/</text:span>lib<text:span text:style-name="highlight_sy0">/</text:span>ldap<text:span text:style-name="highlight_sy0">/*</text:span>.mdb <text:span text:style-name="highlight_sy0">/</text:span>var<text:span text:style-name="highlight_sy0">/</text:span>lib<text:span text:style-name="highlight_sy0">/</text:span>ldap<text:span text:style-name="highlight_sy0">/</text:span>old<text:span text:style-name="highlight_sy0">/</text:span><text:line-break/><text:span text:style-name="highlight_kw2">mv</text:span> <text:span text:style-name="highlight_sy0">/</text:span>var<text:span text:style-name="highlight_sy0">/</text:span>lib<text:span text:style-name="highlight_sy0">/</text:span>ldap<text:span text:style-name="highlight_sy0">/</text:span>new<text:span text:style-name="highlight_sy0">/*</text:span>.mdb <text:span text:style-name="highlight_sy0">/</text:span>var<text:span text:style-name="highlight_sy0">/</text:span>lib<text:span text:style-name="highlight_sy0">/</text:span>ldap<text:span text:style-name="highlight_sy0">/</text:span><text:line-break/><text:span text:style-name="highlight_kw2">chown</text:span> openldap: <text:span text:style-name="highlight_re5">-R</text:span> <text:span text:style-name="highlight_sy0">/</text:span>var<text:span text:style-name="highlight_sy0">/</text:span>lib<text:span text:style-name="highlight_sy0">/</text:span>ldap<text:line-break/>service slapd start</text:p>
          </table:table-cell>
        </table:table-row>
      </table:table>
      <text:list text:style-name="List_20_1" text:continue-numbering="true">
        <text:list-item/>
        <text:list-item>
          <text:p text:style-name="List_20_1_Content_First"> Si tout va bien, un peu de nettoyage : </text:p>
        </text:list-item>
      </text:list>
      <table:table table:style-name="Table5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rm</text:span> <text:span text:style-name="highlight_re5">-fr</text:span> <text:span text:style-name="highlight_sy0">/</text:span>var<text:span text:style-name="highlight_sy0">/</text:span>lib<text:span text:style-name="highlight_sy0">/</text:span>ldap<text:span text:style-name="highlight_sy0">/</text:span>old<text:span text:style-name="highlight_sy0">/</text:span> <text:span text:style-name="highlight_sy0">/</text:span>var<text:span text:style-name="highlight_sy0">/</text:span>tmp<text:span text:style-name="highlight_sy0">/</text:span>slapd.d<text:span text:style-name="highlight_sy0">/</text:span> <text:span text:style-name="highlight_sy0">/</text:span>var<text:span text:style-name="highlight_sy0">/</text:span>lib<text:span text:style-name="highlight_sy0">/</text:span>ldap<text:span text:style-name="highlight_sy0">/</text:span>new<text:span text:style-name="highlight_sy0">/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0pt" style:rel-width="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25</meta:creation-date>
    <dc:creator>Generated</dc:creator>
    <dc:date>2026-05-06T16::15:25</dc:date>
    <dc:language>en-US</dc:language>
    <meta:editing-cycles>1</meta:editing-cycles>
    <meta:editing-duration>PT0S</meta:editing-duration>
    <dc:title>informatique:reseau:ldap:backups</dc:title>
  </office:meta>
</office:document-meta>
</file>