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reseau:ldap:chain"/><text:bookmark-start text:name="__RefHeading___module_chain_1"/><text:bookmark-start text:name="module_chain"/>Module Chain<text:bookmark-end text:name="__RefHeading___module_chain_1"/><text:bookmark-end text:name="module_chain"/></text:h>
      <text:p text:style-name="Text_20_body">Cette <text:span text:style-name="Emphasis">overlay</text:span> permet depuis un serveur esclave de <text:span text:style-name="Emphasis">proxifier</text:span>, de manière transparente pour l'utilisateur, les requêtes en écriture sur le serveur maître.</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Il faut d'abord charger le module <text:span text:style-name="Emphasis">back_ldap</text:span> :</text:p>
      <table:table table:style-name="Table">
        <table:table-column table:style-name="odt_auto_style_table_column_1_1"/>
        <table:table-row>
          <table:table-cell office:value-type="string" table:style-name="tablecell">
            <text:p text:style-name="Preformatted_20_Text">ldapmodify <text:span text:style-name="highlight_re5">-Y</text:span> EXTERNAL <text:span text:style-name="highlight_re5">-H</text:span> ldapi:<text:span text:style-name="highlight_sy0">///</text:span> <text:span text:style-name="highlight_co2">&lt;&lt; EOF<text:line-break/>dn: cn=module{0},cn=config<text:line-break/>changetype: modify<text:line-break/>add: olcModuleLoad<text:line-break/>olcModuleLoad: back_ldap<text:line-break/>EOF</text:span></text:p>
          </table:table-cell>
        </table:table-row>
      </table:table>
      <text:p text:style-name="Text_20_body">Il faut ensuite activer ce module au niveau de la database <text:span text:style-name="Emphasis">frontend</text:span> : </text:p>
      <table:table table:style-name="Table">
        <table:table-column table:style-name="odt_auto_style_table_column_2_1"/>
        <table:table-row>
          <table:table-cell office:value-type="string" table:style-name="tablecell">
            <text:p text:style-name="Preformatted_20_Text">ldapmodify <text:span text:style-name="highlight_re5">-QY</text:span> EXTERNAL <text:span text:style-name="highlight_re5">-H</text:span> ldapi:<text:span text:style-name="highlight_sy0">///</text:span> <text:span text:style-name="highlight_co2">&lt;&lt; EOF<text:line-break/>dn: olcOverlay=chain,olcDatabase={-1}frontend,cn=config<text:line-break/>changetype: add<text:line-break/>objectClass: olcOverlayConfig<text:line-break/>objectClass: olcChainConfig<text:line-break/>olcOverlay: {0}chain<text:line-break/>olcChainReturnError: TRUE<text:line-break/> <text:line-break/>dn: olcDatabase=ldap,olcOverlay={0}chain,olcDatabase={-1}frontend,<text:line-break/> cn=config<text:line-break/>changetype: add<text:line-break/>objectClass: olcLDAPConfig<text:line-break/>objectClass: olcChainDatabase<text:line-break/>olcDatabase: {0}ldap<text:line-break/>olcDbURI: ldaps://ldap.example.org<text:line-break/>olcDbRebindAsUser: TRUE<text:line-break/>olcDbIDAssertBind: bindmethod=simple<text:line-break/><text:s text:c="2"/>binddn="uid=syncrepl,ou=sysaccounts,o=example"<text:line-break/><text:s text:c="2"/>credentials="secret"<text:line-break/><text:s text:c="2"/>mode=self<text:line-break/>EOF</text:span></text:p>
          </table:table-cell>
        </table:table-row>
      </table:table>
      <text:p text:style-name="Text_20_body">Ici on ajoute la configuration du <text:span text:style-name="Emphasis">chaining</text:span> avec la configuration de sa database <text:span text:style-name="Source_20_Text">ldap</text:span> fournissant les informations de connexion à l'annuaire LDAP maître. Les identifiants de connexion renseignés dans le paramètre <text:span text:style-name="Source_20_Text">olcDbIDAssertBind</text:span> sont utilisés pour se connecter à l'annuaire LDAP maître, mais les droits endossés lors de l'exécution de la requête sur le serveur maître sont bien ceux de l'utilisateur d'origine (=celui qui a fait la requête sur le serveur esclave) si vous avez activé le paramètre <text:span text:style-name="Source_20_Text">olcDbRebindAsUser</text:span>. Attention cependant, dans le cas de modifications <text:span text:style-name="Emphasis">systèmes</text:span>, tel que la mise à jour des attributs opérationnels des overlays <text:a xlink:type="simple" xlink:href="https://wiki.zionetrix.net/informatique:reseau:ldap:ppolicy" text:style-name="Internet_20_link" text:visited-style-name="Visited_20_Internet_20_Link">ppolicy</text:a> ou <text:a xlink:type="simple" xlink:href="https://wiki.zionetrix.net/informatique:reseau:ldap:lastbind" text:style-name="Internet_20_link" text:visited-style-name="Visited_20_Internet_20_Link">lastbind</text:a>, la modification sera faite sur le serveur maître en tant que l'utilisateur renseigné dans le paramètre <text:span text:style-name="Source_20_Text">olcDbIDAssertBind</text:span> et il vous faut vous assurer que les ACLs l'y autorisen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vous activez le paramètre <text:span text:style-name="Source_20_Text">olcDbRebindAsUser</text:span> <text:span text:style-name="Strong_20_Emphasis">(fortement conseillé)</text:span>, lorsqu'une modification sera transmises au serveur maître, elle le sera faites en se reconnectant en tant que l'utilisateur ayant demandé la modification sur le serveur esclave. Pour que cela fonctionne, il faut avoir activé et configuré <text:a xlink:type="simple" xlink:href="https://wiki.zionetrix.net/informatique:reseau:ldap:authzproxy" text:style-name="Internet_20_link" text:visited-style-name="Visited_20_Internet_20_Link">l'authentification proxyfiée</text:a> et s'être assuré que l'utilisateur configuré dans le <text:a xlink:type="simple" xlink:href="#informatique:reseau:ldap:chain" text:style-name="Local_20_link" text:visited-style-name="Visited_20_Local_20_Link">chaining</text:a> dispose bien des droits pour cela.</text:p>
          </table:table-cell>
        </table:table-row>
      </table:table>
      <text:p text:style-name="Text_20_body">Pour finir, assurez-vous que le paramètre <text:span text:style-name="Source_20_Text">olcUpdateRef</text:span> de votre database est bien renseigné et égal à l'attribut <text:span text:style-name="Source_20_Text">olcDbURI</text:span> du LDIF précédent ( <text:span text:style-name="Source_20_Text">ldaps://ldap.example.org</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08::26:34</meta:creation-date>
    <dc:creator>Generated</dc:creator>
    <dc:date>2026-05-06T08::26:34</dc:date>
    <dc:language>en-US</dc:language>
    <meta:editing-cycles>1</meta:editing-cycles>
    <meta:editing-duration>PT0S</meta:editing-duration>
    <dc:title>informatique:reseau:ldap:chain</dc:title>
  </office:meta>
</office:document-meta>
</file>