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configuration_des_limites_des_recherches"/><text:bookmark-start text:name="__RefHeading___openldapconfiguration_des_limites_de_recherches_1"/><text:bookmark-start text:name="openldapconfiguration_des_limites_de_recherches"/>OpenLDAP : Configuration des limites de recherches<text:bookmark-end text:name="__RefHeading___openldapconfiguration_des_limites_de_recherches_1"/><text:bookmark-end text:name="openldapconfiguration_des_limites_de_recherches"/></text:h>
      <text:p text:style-name="Text_20_body">OpenLDAP implémente des limites de recherches en fonction du nombre d'objet retournés par une recherche (500 par défaut) et également en terme de temps d'exécution d'une recherche (1h par défaut).</text:p>
      <text:p text:style-name="Text_20_body">Doc : <text:a xlink:type="simple" xlink:href="http://www.openldap.org/doc/admin24/limits.html" text:style-name="Internet_20_link" text:visited-style-name="Visited_20_Internet_20_Link">http://www.openldap.org/doc/admin24/limits.html</text:a></text:p>
      <text:p text:style-name="Text_20_body">Ces limites se configure à l'aide du paramètre <text:span text:style-name="Emphasis">olcLimits</text:span> des databases d'OpenLDAP.</text:p>
      <text:h text:style-name="Heading_20_2" text:outline-level="2"><text:bookmark-start text:name="__RefHeading___exempledesactiver_les_limites_pour_tous_les_sysaccounts_2"/><text:bookmark-start text:name="exempledesactiver_les_limites_pour_tous_les_sysaccounts"/>Exemple : Désactiver les limites pour tous les sysaccounts<text:bookmark-end text:name="__RefHeading___exempledesactiver_les_limites_pour_tous_les_sysaccounts_2"/><text:bookmark-end text:name="exempledesactiver_les_limites_pour_tous_les_sysaccounts"/></text:h>
      <text:p text:style-name="Preformatted_20_Text">dn.regex="uid=[^,]*,ou=sysaccounts,o=example" size.soft=unlimited<text:s text:c="2"/>size.hard=unlimited<text:s text:c="2"/>time.soft=unlimited<text:s text:c="2"/>time.hard=unlimited</text:p>
      <text:h text:style-name="Heading_20_2" text:outline-level="2"><text:bookmark-start text:name="__RefHeading___exempledesactiver_les_limites_pour_un_utilisateur_en_particulier_3"/><text:bookmark-start text:name="exempledesactiver_les_limites_pour_un_utilisateur_en_particulier"/>Exemple : Désactiver les limites pour un utilisateur en particulier<text:bookmark-end text:name="__RefHeading___exempledesactiver_les_limites_pour_un_utilisateur_en_particulier_3"/><text:bookmark-end text:name="exempledesactiver_les_limites_pour_un_utilisateur_en_particulier"/></text:h>
      <text:p text:style-name="Preformatted_20_Text">dn.base="uid=sync,ou=sysaccounts,o=example" size.soft=unlimited<text:s text:c="2"/>size.hard=unlimited<text:s text:c="2"/>time.soft=unlimited<text:s text:c="2"/>time.hard=unlimi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58</meta:creation-date>
    <dc:creator>Generated</dc:creator>
    <dc:date>2026-05-06T16::15:58</dc:date>
    <dc:language>en-US</dc:language>
    <meta:editing-cycles>1</meta:editing-cycles>
    <meta:editing-duration>PT0S</meta:editing-duration>
    <dc:title>informatique:reseau:ldap:configuration_des_limites_des_recherches</dc:title>
  </office:meta>
</office:document-meta>
</file>