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que:reseau:ldap:constraint"/><text:bookmark-start text:name="__RefHeading___module_constraint_1"/><text:bookmark-start text:name="module_constraint"/>Module constraint<text:bookmark-end text:name="__RefHeading___module_constraint_1"/><text:bookmark-end text:name="module_constraint"/></text:h>
      <text:p text:style-name="Text_20_body">Ce module permet de configurer des contraintes sur les valeurs stockées par les attribut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es contraintes ne sont appliquées que lors des requêtes d'ajout et modification de valeurs aux attributs.</text:p>
          </table:table-cell>
        </table:table-row>
      </table:table>
      <text:p text:style-name="Text_20_body"><text:a xlink:type="simple" xlink:href="https://www.openldap.org/doc/admin24/overlays.html#Constraints" text:style-name="Internet_20_link" text:visited-style-name="Visited_20_Internet_20_Link">Doc officielle</text:a></text:p>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Il faut simplement charger le module <text:span text:style-name="Emphasis">constraint</text:span> : </text:p>
      <table:table table:style-name="Table">
        <table:table-column table:style-name="odt_auto_style_table_column_2_1"/>
        <table:table-row>
          <table:table-cell office:value-type="string" table:style-name="tablecell">
            <text:p text:style-name="Preformatted_20_Text">ldapmodify <text:span text:style-name="highlight_re5">-Y</text:span> EXTERNAL <text:span text:style-name="highlight_re5">-H</text:span> ldapi:<text:span text:style-name="highlight_sy0">///</text:span> <text:span text:style-name="highlight_co2">&lt;&lt; EOF<text:line-break/>dn: cn=module{0},cn=config<text:line-break/>changetype: modify<text:line-break/>add: olcModuleLoad<text:line-break/>olcModuleLoad: constraint<text:line-break/>EOF</text:span></text:p>
          </table:table-cell>
        </table:table-row>
      </table:table>
      <text:h text:style-name="Heading_20_2" text:outline-level="2"><text:bookmark-start text:name="__RefHeading___configuration_3"/><text:bookmark-start text:name="configuration"/>Configuration<text:bookmark-end text:name="__RefHeading___configuration_3"/><text:bookmark-end text:name="configuration"/></text:h>
      <text:p text:style-name="Text_20_body">Il faut ensuite configurer les contraintes pour votre database :</text:p>
      <table:table table:style-name="Table">
        <table:table-column table:style-name="odt_auto_style_table_column_3_1"/>
        <table:table-row>
          <table:table-cell office:value-type="string" table:style-name="tablecell">
            <text:p text:style-name="Preformatted_20_Text">ldapadd <text:span text:style-name="highlight_re5">-Y</text:span> EXTERNAL <text:span text:style-name="highlight_re5">-H</text:span> ldapi:<text:span text:style-name="highlight_sy0">///</text:span> <text:span text:style-name="highlight_co2">&lt;&lt; EOF<text:line-break/>dn: olcOverlay={3}constraint,olcDatabase={1}mdb,cn=config<text:line-break/>objectClass: olcOverlayConfig<text:line-break/>objectClass: olcConstraintConfig<text:line-break/>olcOverlay: {3}constraint<text:line-break/>olcConstraintAttribute: uid count 1<text:line-break/>EOF</text:span></text:p>
          </table:table-cell>
        </table:table-row>
      </table:table>
      <text:p text:style-name="Text_20_body">L'exemple ci-dessus ajoute une contrainte sur le nombre de valeur de l'attribut uid dans votre database (une seule valeur autorisée).</text:p>
      <text:p text:style-name="Text_20_body"><text:span text:style-name="Strong_20_Emphasis">Format de paramétrage d'une contrainte :</text:span></text:p>
      <text:p text:style-name="Preformatted_20_Text">[attribut1,attribut2,...] [type contrainte] [valeur contrainte] [restrict=&lt;uri&gt;]</text:p>
      <text:list text:style-name="List_20_1" text:continue-numbering="false">
        <text:list-item>
          <text:p text:style-name="List_20_1_Content_First"> <text:span text:style-name="Source_20_Text">[attribut1,attribut2,…]</text:span> : noms des attributs (séparés par des virgules) sur lesquels la contrainte s'applique</text:p>
        </text:list-item>
        <text:list-item>
          <text:p text:style-name="List_20_1_Content"> <text:span text:style-name="Source_20_Text">[type contrainte]</text:span> : type de la contrainte :</text:p>
          <text:list text:style-name="List_20_1">
            <text:list-item>
              <text:p text:style-name="List_20_1_Content"> <text:span text:style-name="Source_20_Text">regex</text:span> : expression régulière que les valeurs devront respecter</text:p>
            </text:list-item>
            <text:list-item>
              <text:p text:style-name="List_20_1_Content"> <text:span text:style-name="Source_20_Text">size</text:span> : limite (maximale) de longueur des valeurs</text:p>
            </text:list-item>
            <text:list-item>
              <text:p text:style-name="List_20_1_Content"> <text:span text:style-name="Source_20_Text">count</text:span> : limite (maximale) du nombre de valeurs stockables</text:p>
            </text:list-item>
            <text:list-item>
              <text:p text:style-name="List_20_1_Content"> <text:span text:style-name="Source_20_Text">uri</text:span> : restrictions des valeurs acceptables sur la base d'un résultat de recherche. La valeur de la contrainte stockée est une URI de recherche LDAP. Permet par exemple de restreindre le fait que l'attribut <text:span text:style-name="Source_20_Text">memberUid</text:span> doit stocker des valeurs correspondant à l' <text:span text:style-name="Source_20_Text">uid</text:span> d'un utilisateur existant dans l'annuaire</text:p>
            </text:list-item>
            <text:list-item>
              <text:p text:style-name="List_20_1_Content"> <text:span text:style-name="Source_20_Text">set</text:span> : contrainte interprétée comme le sont les <text:a xlink:type="simple" xlink:href="https://www.openldap.org/doc/admin24/access-control.html#Sets%20-%20Granting%20rights%20based%20on%20relationships" text:style-name="Internet_20_link" text:visited-style-name="Visited_20_Internet_20_Link">ACL sets</text:a> et permettant de mettre en place des contraintes entre les valeurs des attributs d'un même objet. Par exemple, on peut s'assurer que l'attribut <text:span text:style-name="Source_20_Text">cn</text:span> contient <text:span text:style-name="Source_20_Text">[prénom] [nom]</text:span> à l'aide de la valeur de contrainte suivante : <text:span text:style-name="Source_20_Text">“(this/givenName + [ ] + this/sn) &amp; this/cn”</text:span></text:p>
            </text:list-item>
          </text:list>
        </text:list-item>
        <text:list-item>
          <text:p text:style-name="List_20_1_Content"> <text:span text:style-name="Source_20_Text">[valeur contrainte]</text:span> : valeur de paramétrage de la contrainte</text:p>
        </text:list-item>
        <text:list-item>
          <text:p text:style-name="List_20_1_Content_Last"> <text:span text:style-name="Source_20_Text">[restrict=&lt;uri&gt;]</text:span> : paramètre facultatif permettant de restreindre le champ d'application de la contrainte. Ce paramètre stocke une URI de recherche LDAP et seul les objets retournés par cette recherche seront concernés par la contrainte.</text:p>
        </text:list-item>
      </text:list>
      <text:p text:style-name="Text_20_body"><text:span text:style-name="Strong_20_Emphasis">Ci-dessous quelques exemples de contraintes applicables sur un annuaire SUPANN :</text:span></text:p>
      <table:table table:style-name="Table">
        <table:table-column table:style-name="odt_auto_style_table_column_4_1"/>
        <table:table-row>
          <table:table-cell office:value-type="string" table:style-name="tablecell">
            <text:p text:style-name="Preformatted_20_Text"><text:span text:style-name="highlight_re0">olcConstraintAttribute</text:span>:<text:span text:style-name="highlight_re1"> cn count 1 restrict="ldap:///ou=people,dc=univ,dc=fr??sub?<text:span text:style-name="highlight_br0">(</text:span>objectClass=inetOrgPerson<text:span text:style-name="highlight_br0">)</text:span>"</text:span><text:line-break/><text:span text:style-name="highlight_re0">olcConstraintAttribute</text:span>:<text:span text:style-name="highlight_re1"> cn regex "^<text:span text:style-name="highlight_br0">[</text:span>-A-Za-z0-9 <text:span text:style-name="highlight_br0">]</text:span>*$" restrict="ldap:///dc=univ,dc=fr??base?<text:span text:style-name="highlight_br0">(</text:span>objectClass=*<text:span text:style-name="highlight_br0">)</text:span>"</text:span><text:line-break/><text:span text:style-name="highlight_re0">olcConstraintAttribute</text:span>:<text:span text:style-name="highlight_re1"> cn regex "^<text:span text:style-name="highlight_br0">[</text:span>-A-Za-z0-9 <text:span text:style-name="highlight_br0">]</text:span>*$" restrict="ldap:///ou=groups,dc=univ,dc=fr??sub?<text:span text:style-name="highlight_br0">(</text:span>objectClass=*<text:span text:style-name="highlight_br0">)</text:span>"</text:span><text:line-break/><text:span text:style-name="highlight_re0">olcConstraintAttribute</text:span>:<text:span text:style-name="highlight_re1"> dc regex "^<text:span text:style-name="highlight_br0">[</text:span>a-z0-9-<text:span text:style-name="highlight_br0">]</text:span>*$"</text:span><text:line-break/><text:span text:style-name="highlight_re0">olcConstraintAttribute</text:span>:<text:span text:style-name="highlight_re1"> displayName count 1 restrict="ldap:///ou=people,dc=univ,dc=fr??sub?<text:span text:style-name="highlight_br0">(</text:span>objectClass=inetOrgPerson<text:span text:style-name="highlight_br0">)</text:span>"</text:span><text:line-break/><text:span text:style-name="highlight_re0">olcConstraintAttribute</text:span>:<text:span text:style-name="highlight_re1"> eduOrgHomePageURI count 1</text:span><text:line-break/><text:span text:style-name="highlight_re0">olcConstraintAttribute</text:span>:<text:span text:style-name="highlight_re1"> eduOrgHomePageURI,eduOrgSuperiorURI,eduOrgWhitePagesURI,labeledURI regex "^https?://.+$"</text:span><text:line-break/><text:span text:style-name="highlight_re0">olcConstraintAttribute</text:span>:<text:span text:style-name="highlight_re1"> eduOrgLegalName count 1</text:span><text:line-break/><text:span text:style-name="highlight_re0">olcConstraintAttribute</text:span>:<text:span text:style-name="highlight_re1"> eduPersonAffiliation regex "^<text:span text:style-name="highlight_br0">(</text:span>student|faculty|staff|employee|member|affiliate|alum|library-walk-in|researcher|retired|emeritus|teacher|registered-reader<text:span text:style-name="highlight_br0">)</text:span>$"</text:span><text:line-break/><text:span text:style-name="highlight_re0">olcConstraintAttribute</text:span>:<text:span text:style-name="highlight_re1"> eduPersonOrgDN count 1 restrict="ldap:///ou=people,dc=univ,dc=fr??sub?<text:span text:style-name="highlight_br0">(</text:span>objectClass=inetOrgPerson<text:span text:style-name="highlight_br0">)</text:span>"</text:span><text:line-break/><text:span text:style-name="highlight_re0">olcConstraintAttribute</text:span>:<text:span text:style-name="highlight_re1"> eduPersonOrgDN uri ldap:///dc=univ,dc=fr?entryDN?sub?<text:span text:style-name="highlight_br0">(</text:span>objectClass=eduOrg<text:span text:style-name="highlight_br0">)</text:span></text:span><text:line-break/><text:span text:style-name="highlight_re0">olcConstraintAttribute</text:span>:<text:span text:style-name="highlight_re1"> eduPersonOrgUnitDN,eduPersonPrimaryOrgUnitDN uri ldap:///ou=structures,dc=univ,dc=fr?entryDN?sub?<text:span text:style-name="highlight_br0">(</text:span>objectClass=supannEntite<text:span text:style-name="highlight_br0">)</text:span></text:span><text:line-break/><text:span text:style-name="highlight_re0">olcConstraintAttribute</text:span>:<text:span text:style-name="highlight_re1"> eduPersonPrincipalName,mail,supannAutreMail,supannMailPerso,supannCMSSource,supannCMSAppIdDomaine,eduPersonUniqueId,eduPersonPrincipalName,eduPersonPrincipalNamePrior,mailForwardingAddress regex "^.+@.+$"</text:span><text:line-break/><text:span text:style-name="highlight_re0">olcConstraintAttribute</text:span>:<text:span text:style-name="highlight_re1"> givenName count 1 restrict="ldap:///ou=people,dc=univ,dc=fr??sub?<text:span text:style-name="highlight_br0">(</text:span>objectClass=inetOrgPerson<text:span text:style-name="highlight_br0">)</text:span>"</text:span><text:line-break/><text:span text:style-name="highlight_re0">olcConstraintAttribute</text:span>:<text:span text:style-name="highlight_re1"> homePhone count 1 restrict="ldap:///ou=people,dc=univ,dc=fr??sub?<text:span text:style-name="highlight_br0">(</text:span>objectClass=inetOrgPerson<text:span text:style-name="highlight_br0">)</text:span>"</text:span><text:line-break/><text:span text:style-name="highlight_re0">olcConstraintAttribute</text:span>:<text:span text:style-name="highlight_re1"> mail count 1 restrict="ldap:///ou=people,dc=univ,dc=fr??sub?<text:span text:style-name="highlight_br0">(</text:span>objectClass=inetOrgPerson<text:span text:style-name="highlight_br0">)</text:span>"</text:span><text:line-break/><text:span text:style-name="highlight_re0">olcConstraintAttribute</text:span>:<text:span text:style-name="highlight_re1"> member,owner,supannGroupeAdminDN,supannGroupeLecteurDN uri ldap:///dc=univ,dc=fr?entryDN?sub?<text:span text:style-name="highlight_br0">(</text:span>|<text:span text:style-name="highlight_br0">(</text:span>objectClass=supannPerson<text:span text:style-name="highlight_br0">)</text:span><text:span text:style-name="highlight_br0">(</text:span>objectClass=supannGroupe<text:span text:style-name="highlight_br0">)</text:span><text:span text:style-name="highlight_br0">)</text:span> restrict="ldap:///ou=groups,dc=univ,dc=fr??sub?<text:span text:style-name="highlight_br0">(</text:span>objectClass=supannGroupe<text:span text:style-name="highlight_br0">)</text:span>"</text:span><text:line-break/><text:span text:style-name="highlight_re0">olcConstraintAttribute</text:span>:<text:span text:style-name="highlight_re1"> o,description count 1 restrict="ldap:///dc=univ,dc=fr??sub?<text:span text:style-name="highlight_br0">(</text:span>objectClass=organization<text:span text:style-name="highlight_br0">)</text:span>"</text:span><text:line-break/><text:span text:style-name="highlight_re0">olcConstraintAttribute</text:span>:<text:span text:style-name="highlight_re1"> ou,description count 1 restrict="ldap:///dc=univ,dc=fr??sub?<text:span text:style-name="highlight_br0">(</text:span>objectClass=organizationalUnit<text:span text:style-name="highlight_br0">)</text:span>"</text:span><text:line-break/><text:span text:style-name="highlight_re0">olcConstraintAttribute</text:span>:<text:span text:style-name="highlight_re1"> sn count 1 restrict="ldap:///ou=people,dc=univ,dc=fr??sub?<text:span text:style-name="highlight_br0">(</text:span>objectClass=inetOrgPerson<text:span text:style-name="highlight_br0">)</text:span>"</text:span><text:line-break/><text:span text:style-name="highlight_re0">olcConstraintAttribute</text:span>:<text:span text:style-name="highlight_re1"> supannCMSAppAffectation regex "^\<text:span text:style-name="highlight_br0">[</text:span>type=<text:span text:style-name="highlight_br0">(</text:span>etudiant|personnel|visiteur|invite|lecteur|prestataire|vehicule|externe|\<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source=<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domaine=<text:span text:style-name="highlight_br0">[</text:span>^<text:span text:style-name="highlight_br0">]</text:span><text:span text:style-name="highlight_br0">]</text:span>+\<text:span text:style-name="highlight_br0">]</text:span>\<text:span text:style-name="highlight_br0">[</text:span>id=<text:span text:style-name="highlight_br0">[</text:span>^<text:span text:style-name="highlight_br0">]</text:span><text:span text:style-name="highlight_br0">]</text:span>+\<text:span text:style-name="highlight_br0">]</text:span>\<text:span text:style-name="highlight_br0">[</text:span>valide=<text:span text:style-name="highlight_br0">(</text:span>vrai|faux<text:span text:style-name="highlight_br0">)</text:span>\<text:span text:style-name="highlight_br0">]</text:span><text:span text:style-name="highlight_br0">(</text:span>\<text:span text:style-name="highlight_br0">[</text:span>datefin=<text:span text:style-name="highlight_br0">[</text:span><text:span text:style-name="highlight_nu0">0</text:span>-<text:span text:style-name="highlight_nu0">9</text:span><text:span text:style-name="highlight_br0">]</text:span><text:span text:style-name="highlight_br0">{</text:span><text:span text:style-name="highlight_nu0">14</text:span><text:span text:style-name="highlight_br0">}</text:span><text:span text:style-name="highlight_br0">(</text:span>Z|\+<text:span text:style-name="highlight_br0">[</text:span>0-9<text:span text:style-name="highlight_br0">]</text:span><text:span text:style-name="highlight_br0">{</text:span>4<text:span text:style-name="highlight_br0">}</text:span><text:span text:style-name="highlight_br0">)</text:span>\<text:span text:style-name="highlight_br0">]</text:span><text:span text:style-name="highlight_br0">)</text:span>?$"</text:span><text:line-break/><text:span text:style-name="highlight_re0">olcConstraintAttribute</text:span>:<text:span text:style-name="highlight_re1"> supannCMSIdEtiquette regex "^\<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text:line-break/><text:span text:style-name="highlight_re0">olcConstraintAttribute</text:span>:<text:span text:style-name="highlight_re1"> supannCMSType regex "^<text:span text:style-name="highlight_br0">(</text:span>etudiant|personnel|visiteur|invite|lecteur|prestataire|vehicule|externe|\<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text:line-break/><text:span text:style-name="highlight_re0">olcConstraintAttribute</text:span>:<text:span text:style-name="highlight_re1"> supannCivilite regex "^<text:span text:style-name="highlight_br0">(</text:span>M.|Mme|Mlle<text:span text:style-name="highlight_br0">)</text:span>$"</text:span><text:line-break/><text:span text:style-name="highlight_re0">olcConstraintAttribute</text:span>:<text:span text:style-name="highlight_re1"> supannCodeEntiteParent,supannEntiteAffectation,supannEntiteAffectationPrincipale uri<text:s text:c="2"/>ldap:///ou=structures,dc=univ,dc=fr?supannCodeEntite?sub?<text:span text:style-name="highlight_br0">(</text:span>objectClass=supannEntite<text:span text:style-name="highlight_br0">)</text:span></text:span><text:line-break/><text:span text:style-name="highlight_re0">olcConstraintAttribute</text:span>:<text:span text:style-name="highlight_re1"> supannCodeINE count 1</text:span><text:line-break/><text:span text:style-name="highlight_re0">olcConstraintAttribute</text:span>:<text:span text:style-name="highlight_re1"> supannCodeINE regex "^<text:span text:style-name="highlight_br0">(</text:span><text:span text:style-name="highlight_br0">[</text:span><text:span text:style-name="highlight_nu0">0</text:span>-<text:span text:style-name="highlight_nu0">9</text:span><text:span text:style-name="highlight_br0">]</text:span><text:span text:style-name="highlight_br0">{</text:span><text:span text:style-name="highlight_nu0">10</text:span><text:span text:style-name="highlight_br0">}</text:span><text:span text:style-name="highlight_br0">[</text:span>A-Z<text:span text:style-name="highlight_br0">]</text:span>|<text:span text:style-name="highlight_br0">[</text:span>0-9<text:span text:style-name="highlight_br0">]</text:span><text:span text:style-name="highlight_br0">{</text:span>9<text:span text:style-name="highlight_br0">}</text:span><text:span text:style-name="highlight_br0">[</text:span>A-Z<text:span text:style-name="highlight_br0">]</text:span><text:span text:style-name="highlight_br0">{</text:span>2<text:span text:style-name="highlight_br0">}</text:span><text:span text:style-name="highlight_br0">)</text:span>$"</text:span><text:line-break/><text:span text:style-name="highlight_re0">olcConstraintAttribute</text:span>:<text:span text:style-name="highlight_re1"> supannCodeINSEEPaysDeNaissance regex "^<text:span text:style-name="highlight_br0">[</text:span>0-9<text:span text:style-name="highlight_br0">]</text:span><text:span text:style-name="highlight_br0">{</text:span>5<text:span text:style-name="highlight_br0">}</text:span>$"</text:span><text:line-break/><text:span text:style-name="highlight_re0">olcConstraintAttribute</text:span>:<text:span text:style-name="highlight_re1"> supannCodeINSEEVilleDeNaissance regex "^<text:span text:style-name="highlight_br0">[</text:span>0-9<text:span text:style-name="highlight_br0">]</text:span><text:span text:style-name="highlight_br0">{</text:span>5<text:span text:style-name="highlight_br0">}</text:span>$"</text:span><text:line-break/><text:span text:style-name="highlight_re0">olcConstraintAttribute</text:span>:<text:span text:style-name="highlight_re1"> supannConsentement regex "^\<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PUBLIC|AUTH|PR|APPRENANTS|INTERNE|FER|EDUGAIN|<text:span text:style-name="highlight_br0">(</text:span>EDUGAIN|FER<text:span text:style-name="highlight_br0">)</text:span>\:<text:span text:style-name="highlight_br0">[</text:span>^\:<text:span text:style-name="highlight_br0">]</text:span>+\:<text:span text:style-name="highlight_br0">[</text:span>^\:<text:span text:style-name="highlight_br0">]</text:span>+|CGU|APPLI\:.+|<text:span text:style-name="highlight_br0">[</text:span>a-zA-Z0-<text:span text:style-name="highlight_nu0">9</text:span><text:span text:style-name="highlight_br0">]</text:span>+\:.+|LDAP\:\/\/<text:span text:style-name="highlight_br0">(</text:span><text:span text:style-name="highlight_br0">[</text:span>^\:\/<text:span text:style-name="highlight_br0">]</text:span>+<text:span text:style-name="highlight_br0">(</text:span>\:<text:span text:style-name="highlight_br0">[</text:span><text:span text:style-name="highlight_nu0">0</text:span>-<text:span text:style-name="highlight_nu0">9</text:span><text:span text:style-name="highlight_br0">]</text:span>+<text:span text:style-name="highlight_br0">)</text:span>?<text:span text:style-name="highlight_br0">)</text:span>?\/<text:span text:style-name="highlight_br0">[</text:span>^\?<text:span text:style-name="highlight_br0">]</text:span>+\?\?<text:span text:style-name="highlight_br0">(</text:span>sub|base|one<text:span text:style-name="highlight_br0">)</text:span>?.+<text:span text:style-name="highlight_br0">)</text:span>$"</text:span><text:line-break/><text:span text:style-name="highlight_re0">olcConstraintAttribute</text:span>:<text:span text:style-name="highlight_re1"> supannEmpCorps count 1</text:span><text:line-break/><text:span text:style-name="highlight_re0">olcConstraintAttribute</text:span>:<text:span text:style-name="highlight_re1"> supannEmpId count 1</text:span><text:line-break/><text:span text:style-name="highlight_re0">olcConstraintAttribute</text:span>:<text:span text:style-name="highlight_re1"> supannEmpProfil regex "^\<text:span text:style-name="highlight_br0">[</text:span>etab=\<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affil=<text:span text:style-name="highlight_br0">(</text:span>student|faculty|staff|employee|member|affiliate|alum|library-walk-in|researcher|retired|emeritus|teacher|registered-reader<text:span text:style-name="highlight_br0">)</text:span>\<text:span text:style-name="highlight_br0">]</text:span><text:span text:style-name="highlight_br0">)</text:span>?<text:span text:style-name="highlight_br0">(</text:span>\<text:span text:style-name="highlight_br0">[</text:span>corps=\<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ypeaffect=\<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affect=<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activite=\<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populatio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datefin=<text:span text:style-name="highlight_br0">[</text:span><text:span text:style-name="highlight_nu0">0</text:span>-<text:span text:style-name="highlight_nu0">9</text:span><text:span text:style-name="highlight_br0">]</text:span><text:span text:style-name="highlight_br0">{</text:span><text:span text:style-name="highlight_nu0">14</text:span><text:span text:style-name="highlight_br0">}</text:span><text:span text:style-name="highlight_br0">(</text:span>Z|\+<text:span text:style-name="highlight_br0">[</text:span>0-9<text:span text:style-name="highlight_br0">]</text:span><text:span text:style-name="highlight_br0">{</text:span>4<text:span text:style-name="highlight_br0">}</text:span><text:span text:style-name="highlight_br0">)</text:span>\<text:span text:style-name="highlight_br0">]</text:span><text:span text:style-name="highlight_br0">)</text:span>?$"</text:span><text:line-break/><text:span text:style-name="highlight_re0">olcConstraintAttribute</text:span>:<text:span text:style-name="highlight_re1"> supannEtablissement,supannEtuDiplome,supannEtuElementPedagogique,supannEtuEtape,supannEtuRegimeInscription,supannEtuSecteurDisciplinaire,supannEtuTypeDiplome,supannRoleGenerique,supannTypeEntiteAffectation,supannEmpCorps,supannRefId regex "^\<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text:line-break/><text:span text:style-name="highlight_re0">olcConstraintAttribute</text:span>:<text:span text:style-name="highlight_re1"> supannEtuAnneeInscription regex "^<text:span text:style-name="highlight_br0">[</text:span>0-9<text:span text:style-name="highlight_br0">]</text:span><text:span text:style-name="highlight_br0">[</text:span>0-9<text:span text:style-name="highlight_br0">]</text:span><text:span text:style-name="highlight_br0">[</text:span>0-9<text:span text:style-name="highlight_br0">]</text:span><text:span text:style-name="highlight_br0">[</text:span>0-9<text:span text:style-name="highlight_br0">]</text:span>$"</text:span><text:line-break/><text:span text:style-name="highlight_re0">olcConstraintAttribute</text:span>:<text:span text:style-name="highlight_re1"> supannEtuId count 1</text:span><text:line-break/><text:span text:style-name="highlight_re0">olcConstraintAttribute</text:span>:<text:span text:style-name="highlight_re1"> supannEtuInscription regex "^\<text:span text:style-name="highlight_br0">[</text:span>etab=\<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anneeinsc=<text:span text:style-name="highlight_br0">[</text:span><text:span text:style-name="highlight_nu0">0</text:span>-<text:span text:style-name="highlight_nu0">9</text:span><text:span text:style-name="highlight_br0">]</text:span><text:span text:style-name="highlight_br0">{</text:span><text:span text:style-name="highlight_nu0">4</text:span><text:span text:style-name="highlight_br0">}</text:span>\<text:span text:style-name="highlight_br0">]</text:span>\<text:span text:style-name="highlight_br0">[</text:span>regimeinsc=\<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sectdisc=\<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ypedip=\<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cursusan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affect=<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diplome=\<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etape=\<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eltpedago=\<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populatio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datefin=<text:span text:style-name="highlight_br0">[</text:span><text:span text:style-name="highlight_nu0">0</text:span>-<text:span text:style-name="highlight_nu0">9</text:span><text:span text:style-name="highlight_br0">]</text:span><text:span text:style-name="highlight_br0">{</text:span><text:span text:style-name="highlight_nu0">14</text:span><text:span text:style-name="highlight_br0">}</text:span><text:span text:style-name="highlight_br0">(</text:span>Z|\+<text:span text:style-name="highlight_br0">[</text:span>0-9<text:span text:style-name="highlight_br0">]</text:span><text:span text:style-name="highlight_br0">{</text:span>4<text:span text:style-name="highlight_br0">}</text:span><text:span text:style-name="highlight_br0">)</text:span>\<text:span text:style-name="highlight_br0">]</text:span><text:span text:style-name="highlight_br0">)</text:span>?$"</text:span><text:line-break/><text:span text:style-name="highlight_re0">olcConstraintAttribute</text:span>:<text:span text:style-name="highlight_re1"> supannExtProfil regex "^<text:span text:style-name="highlight_br0">(</text:span>\<text:span text:style-name="highlight_br0">[</text:span>etab=\<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affil=<text:span text:style-name="highlight_br0">(</text:span>student|faculty|staff|employee|member|affiliate|alum|library-walk-in|researcher|retired|emeritus|teacher|registered-reader<text:span text:style-name="highlight_br0">)</text:span>\<text:span text:style-name="highlight_br0">]</text:span><text:span text:style-name="highlight_br0">)</text:span>?<text:span text:style-name="highlight_br0">(</text:span>\<text:span text:style-name="highlight_br0">[</text:span>typeaffect=\<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affect=<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parrai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activite=\<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populatio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datefin=<text:span text:style-name="highlight_br0">[</text:span><text:span text:style-name="highlight_nu0">0</text:span>-<text:span text:style-name="highlight_nu0">9</text:span><text:span text:style-name="highlight_br0">]</text:span><text:span text:style-name="highlight_br0">{</text:span><text:span text:style-name="highlight_nu0">14</text:span><text:span text:style-name="highlight_br0">}</text:span><text:span text:style-name="highlight_br0">(</text:span>Z|\+<text:span text:style-name="highlight_br0">[</text:span>0-9<text:span text:style-name="highlight_br0">]</text:span><text:span text:style-name="highlight_br0">{</text:span>4<text:span text:style-name="highlight_br0">}</text:span><text:span text:style-name="highlight_br0">)</text:span>\<text:span text:style-name="highlight_br0">]</text:span><text:span text:style-name="highlight_br0">)</text:span>?$"</text:span><text:line-break/><text:span text:style-name="highlight_re0">olcConstraintAttribute</text:span>:<text:span text:style-name="highlight_re1"> supannMailPerso count 1 restrict="ldap:///ou=people,dc=univ,dc=fr??sub?<text:span text:style-name="highlight_br0">(</text:span>objectClass=inetOrgPerson<text:span text:style-name="highlight_br0">)</text:span>"</text:span><text:line-break/><text:span text:style-name="highlight_re0">olcConstraintAttribute</text:span>:<text:span text:style-name="highlight_re1"> supannMailPrive regex "^\<text:span text:style-name="highlight_br0">{</text:span><text:span text:style-name="highlight_br0">(</text:span>SECOURS|PERSO|PARENTS|PRO<text:span text:style-name="highlight_br0">)</text:span>\<text:span text:style-name="highlight_br0">}</text:span>.*@.*$"</text:span><text:line-break/><text:span text:style-name="highlight_re0">olcConstraintAttribute</text:span>:<text:span text:style-name="highlight_re1"> supannOIDCDateDeNaissance regex "^<text:span text:style-name="highlight_br0">[</text:span>0-9<text:span text:style-name="highlight_br0">]</text:span><text:span text:style-name="highlight_br0">{</text:span>4<text:span text:style-name="highlight_br0">}</text:span>-<text:span text:style-name="highlight_br0">[</text:span>0-9<text:span text:style-name="highlight_br0">]</text:span><text:span text:style-name="highlight_br0">{</text:span>2<text:span text:style-name="highlight_br0">}</text:span>-<text:span text:style-name="highlight_br0">[</text:span>0-9<text:span text:style-name="highlight_br0">]</text:span><text:span text:style-name="highlight_br0">{</text:span>2<text:span text:style-name="highlight_br0">}</text:span>$"</text:span><text:line-break/><text:span text:style-name="highlight_re0">olcConstraintAttribute</text:span>:<text:span text:style-name="highlight_re1"> supannParrainDN uri ldap:///ou=structures,dc=univ,dc=fr?entryDN?sub?<text:span text:style-name="highlight_br0">(</text:span>|<text:span text:style-name="highlight_br0">(</text:span>objectClass=supannPerson<text:span text:style-name="highlight_br0">)</text:span><text:span text:style-name="highlight_br0">(</text:span>objectClass=supannGroupe<text:span text:style-name="highlight_br0">)</text:span><text:span text:style-name="highlight_br0">(</text:span>objectClass=supannEntite<text:span text:style-name="highlight_br0">)</text:span><text:span text:style-name="highlight_br0">)</text:span></text:span><text:line-break/><text:span text:style-name="highlight_re0">olcConstraintAttribute</text:span>:<text:span text:style-name="highlight_re1"> supannRoleEntite regex "^\<text:span text:style-name="highlight_br0">[</text:span>role=\<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ype=\<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text:span text:style-name="highlight_br0">[</text:span>code=<text:span text:style-name="highlight_br0">[</text:span>^\<text:span text:style-name="highlight_br0">]</text:span><text:span text:style-name="highlight_br0">]</text:span>+\<text:span text:style-name="highlight_br0">]</text:span>$"</text:span><text:line-break/><text:span text:style-name="highlight_re0">olcConstraintAttribute</text:span>:<text:span text:style-name="highlight_re1"> supannTelephonePrive regex "^\<text:span text:style-name="highlight_br0">{</text:span><text:span text:style-name="highlight_br0">(</text:span>MOBPERSO|FIXEPERSO|FIXEPARENTS|MOBPARENTS|MOBPRO|FIXEPRO|SECOURS<text:span text:style-name="highlight_br0">)</text:span>\<text:span text:style-name="highlight_br0">}</text:span>\+?<text:span text:style-name="highlight_br0">[</text:span>0-9<text:span text:style-name="highlight_br0">]</text:span><text:span text:style-name="highlight_br0">{</text:span>4,<text:span text:style-name="highlight_br0">}</text:span>$"</text:span><text:line-break/><text:span text:style-name="highlight_re0">olcConstraintAttribute</text:span>:<text:span text:style-name="highlight_re1"> supannTypeEntite,supannEtuCursusAnnee regex "^\<text:span text:style-name="highlight_br0">{</text:span>SUPANN\<text:span text:style-name="highlight_br0">}</text:span><text:span text:style-name="highlight_br0">[</text:span>A-Z<text:span text:style-name="highlight_br0">]</text:span><text:span text:style-name="highlight_br0">[</text:span>0-9<text:span text:style-name="highlight_br0">]</text:span>+$"</text:span><text:line-break/><text:span text:style-name="highlight_re0">olcConstraintAttribute</text:span>:<text:span text:style-name="highlight_re1"> telephoneNumber,labeledURI count <text:span text:style-name="highlight_nu0">1</text:span> restrict="ldap:///dc=univ,dc=fr??sub?<text:span text:style-name="highlight_br0">(</text:span>|<text:span text:style-name="highlight_br0">(</text:span>objectClass=inetOrgPerson<text:span text:style-name="highlight_br0">)</text:span><text:span text:style-name="highlight_br0">(</text:span>objectClass=organization<text:span text:style-name="highlight_br0">)</text:span><text:span text:style-name="highlight_br0">(</text:span>objectClass=organizationalUnit<text:span text:style-name="highlight_br0">)</text:span><text:span text:style-name="highlight_br0">)</text:span>"</text:span><text:line-break/><text:span text:style-name="highlight_re0">olcConstraintAttribute</text:span>:<text:span text:style-name="highlight_re1"> telephoneNumber,supannAutreTelephone,mobile,facsimileTelephoneNumber,homePhone regex "^\+?<text:span text:style-name="highlight_br0">[</text:span>0-9<text:span text:style-name="highlight_br0">]</text:span><text:span text:style-name="highlight_br0">{</text:span>4,<text:span text:style-name="highlight_br0">}</text:span>$"</text:span><text:line-break/><text:span text:style-name="highlight_re0">olcConstraintAttribute</text:span>:<text:span text:style-name="highlight_re1"> uid count 1</text:span><text:line-break/><text:span text:style-name="highlight_re0">olcConstraintAttribute</text:span>:<text:span text:style-name="highlight_re1"> userPassword count 1</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0T08::47:23</meta:creation-date>
    <dc:creator>Generated</dc:creator>
    <dc:date>2026-05-10T08::47:23</dc:date>
    <dc:language>en-US</dc:language>
    <meta:editing-cycles>1</meta:editing-cycles>
    <meta:editing-duration>PT0S</meta:editing-duration>
    <dc:title>informatique:reseau:ldap:constraint</dc:title>
  </office:meta>
</office:document-meta>
</file>