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eseau:ldap:delegation_auth_ad_via_sasl"/><text:bookmark-start text:name="__RefHeading___delegation_d_authentification_vers_un_ad_via_sasl_1"/><text:bookmark-start text:name="delegation_d_authentification_vers_un_ad_via_sasl"/>Délégation d'authentification vers un AD via SASL<text:bookmark-end text:name="__RefHeading___delegation_d_authentification_vers_un_ad_via_sasl_1"/><text:bookmark-end text:name="delegation_d_authentification_vers_un_ad_via_sasl"/></text:h>
      <text:p text:style-name="Text_20_body">Il est possible, utilisateur par utilisateur, de déléguer son authentification à un AD (ou un autre annuaire LDAP) via SASL en utilisant un mot de passe au format <text:span text:style-name="Source_20_Text">{SASL}username@domain</text:span>.</text:p>
      <text:p text:style-name="Text_20_body">Dans ce cas, en cas de tentative de connexion de l'utilisateur, OpenLDAP interrogera le service SASL pour valider que le mot de passe fourni par l'utilisateur pour ce connecter correspond bien au compte SASL spécifié dans son attribut mot de passe (<text:span text:style-name="Source_20_Text">username@domain</text:span> dans l'exemple fourni).</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ns OpenLDAP 2.5 (&gt;=2.5.2), une <text:span text:style-name="Emphasis">overlay</text:span> <text:a xlink:type="simple" xlink:href="https://www.openldap.org/software/man.cgi?query=slapo-remoteauth&amp;manpath=OpenLDAP+2.5-Release" text:style-name="Internet_20_link" text:visited-style-name="Visited_20_Internet_20_Link">remoteauth</text:a> a été ajoutez et implémente cette fonctionnalité sans composant externe. Celle-ci ajoute également la possibilité de stocker le mot de passe localement après une authentification réussie.</text:p>
          </table:table-cell>
        </table:table-row>
      </table:table>
      <text:h text:style-name="Heading_20_2" text:outline-level="2"><text:bookmark-start text:name="__RefHeading___mise_en_place_du_service_sasl_2"/><text:bookmark-start text:name="mise_en_place_du_service_sasl"/>Mise en place du service SASL<text:bookmark-end text:name="__RefHeading___mise_en_place_du_service_sasl_2"/><text:bookmark-end text:name="mise_en_place_du_service_sasl"/></text:h>
      <text:list text:style-name="List_20_1" text:continue-numbering="false">
        <text:list-item>
          <text:p text:style-name="List_20_1_Content_First"> Installer le service <text:span text:style-name="Emphasis">saslauthd</text:span> et son module LDAP : </text:p>
        </text:list-item>
      </text:list>
      <table:table table:style-name="Table1_Indentation_Level1">
        <table:table-column table:style-name="odt_auto_style_table_column_2_1"/>
        <table:table-row>
          <table:table-cell office:value-type="string" table:style-name="tablecell">
            <text:p text:style-name="Preformatted_20_Text">apt <text:span text:style-name="highlight_kw2">install</text:span> sasl2-bin libsasl2-modules-ldap</text:p>
          </table:table-cell>
        </table:table-row>
      </table:table>
      <text:list text:style-name="List_20_1" text:continue-numbering="true">
        <text:list-item/>
        <text:list-item>
          <text:p text:style-name="List_20_1_Content_First"> Éditez le fichier <text:span text:style-name="Emphasis">/etc/default/saslauthd</text:span> et ajuster les variables suivantes :</text:p>
          <text:list text:style-name="List_20_1">
            <text:list-item>
              <text:p text:style-name="List_20_1_Content"> <text:span text:style-name="Source_20_Text">START=yes</text:span></text:p>
            </text:list-item>
            <text:list-item>
              <text:p text:style-name="List_20_1_Content"> <text:span text:style-name="Source_20_Text">MECHANISMS=“ldap”</text:span></text:p>
            </text:list-item>
          </text:list>
        </text:list-item>
        <text:list-item>
          <text:p text:style-name="List_20_1_Content"> Faite recharger ces modifications par <text:span text:style-name="Emphasis">systemd</text:span> puis activer par défaut et lancer le service : </text:p>
        </text:list-item>
      </text:list>
      <table:table table:style-name="Table2_Indentation_Level1">
        <table:table-column table:style-name="odt_auto_style_table_column_3_1"/>
        <table:table-row>
          <table:table-cell office:value-type="string" table:style-name="tablecell">
            <text:p text:style-name="Preformatted_20_Text">systemctl daemon-reload<text:line-break/>systemctl <text:span text:style-name="highlight_kw3">enable</text:span> saslauthd.service<text:line-break/>systemctl start saslauthd.service</text:p>
          </table:table-cell>
        </table:table-row>
      </table:table>
      <text:list text:style-name="List_20_1" text:continue-numbering="true">
        <text:list-item/>
        <text:list-item>
          <text:p text:style-name="List_20_1_Content_First"> Créer le fichier <text:span text:style-name="Emphasis">/etc/saslauthd.conf</text:span> en ajustant les paramètre de connexion à l'AD : </text:p>
          <text:p text:style-name="Preformatted_20_Text">ldap_servers: ldaps://dc1.ad.int:636 ldaps://dc2.ad.int:636<text:line-break/>ldap_search_base: dc=ad,dc=int<text:line-break/>ldap_timeout: 10<text:line-break/>ldap_filter: sAMAccountName=%u<text:line-break/>ldap_bind_dn: [Bind DN]<text:line-break/>ldap_password: [Bind Password]<text:line-break/>ldap_deref: never<text:line-break/>ldap_restart: yes<text:line-break/>ldap_scope: sub<text:line-break/>ldap_use_sasl: no<text:line-break/>ldap_start_tls: no<text:line-break/>ldap_version: 3<text:line-break/>ldap_auth_method: bind</text:p>
        </text:list-item>
        <text:list-item>
          <text:p text:style-name="List_20_1_Content"> Ajuster les droits du fichier nouvellement créé : </text:p>
        </text:list-item>
      </text:list>
      <table:table table:style-name="Table3_Indentation_Level1">
        <table:table-column table:style-name="odt_auto_style_table_column_4_1"/>
        <table:table-row>
          <table:table-cell office:value-type="string" table:style-name="tablecell">
            <text:p text:style-name="Preformatted_20_Text"><text:span text:style-name="highlight_kw2">chmod</text:span> <text:span text:style-name="highlight_nu0">600</text:span> <text:span text:style-name="highlight_sy0">/</text:span>etc<text:span text:style-name="highlight_sy0">/</text:span>saslauthd.conf</text:p>
          </table:table-cell>
        </table:table-row>
      </table:table>
      <text:list text:style-name="List_20_1" text:continue-numbering="true">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ans cette exemple, la connexion à l'annuaire AD se fait via LDAPS. Assurez-vous que le certificat SSL présenté par le service LDAPS de l'AD est considéré comme valide. En cas de certificat générez par l'autorité de certification de l'AD, <text:a xlink:type="simple" xlink:href="https://wiki.zionetrix.net/informatique:securite:installer_ca_custom" text:style-name="Internet_20_link" text:visited-style-name="Visited_20_Internet_20_Link">installer le certificat de celle-ci</text:a>.</text:p>
          </table:table-cell>
        </table:table-row>
      </table:table>
      <text:h text:style-name="Heading_20_2" text:outline-level="2"><text:bookmark-start text:name="__RefHeading___configuration_d_openldap_3"/><text:bookmark-start text:name="configuration_d_openldap"/>Configuration d'OpenLDAP<text:bookmark-end text:name="__RefHeading___configuration_d_openldap_3"/><text:bookmark-end text:name="configuration_d_openldap"/></text:h>
      <text:p text:style-name="Text_20_body">Dans cette exemple, nous partons du principe que vous avez déjà un annuaire LDAP en place et fonctionnel.</text:p>
      <text:list text:style-name="List_20_1" text:continue-numbering="false">
        <text:list-item>
          <text:p text:style-name="List_20_1_Content_First"> Ajouter l'utilisateur <text:span text:style-name="Emphasis">openldap</text:span> au groupe <text:span text:style-name="Emphasis">sasl</text:span> pour qu'il est accès à la socket UNIX sur service <text:span text:style-name="Emphasis">saslauthd</text:span> : </text:p>
        </text:list-item>
      </text:list>
      <table:table table:style-name="Table4_Indentation_Level1">
        <table:table-column table:style-name="odt_auto_style_table_column_6_1"/>
        <table:table-row>
          <table:table-cell office:value-type="string" table:style-name="tablecell">
            <text:p text:style-name="Preformatted_20_Text">adduser openldap sasl</text:p>
          </table:table-cell>
        </table:table-row>
      </table:table>
      <text:list text:style-name="List_20_1" text:continue-numbering="true">
        <text:list-item/>
        <text:list-item>
          <text:p text:style-name="List_20_1_Content_First"> Créer le fichier de configuration SASL client d'OpenLDAP <text:span text:style-name="Emphasis">/usr/lib/sasl2/slapd.conf</text:span> : </text:p>
          <text:p text:style-name="Preformatted_20_Text">pwcheck_method: saslauthd<text:line-break/>saslauthd_path: /var/run/saslauthd/mux</text:p>
        </text:list-item>
        <text:list-item>
          <text:p text:style-name="List_20_1_Content"> Créer le fichier <text:span text:style-name="Emphasis">/tmp/config-sasl.ldif</text:span> : </text:p>
        </text:list-item>
      </text:list>
      <table:table table:style-name="Table5_Indentation_Level1">
        <table:table-column table:style-name="odt_auto_style_table_column_7_1"/>
        <table:table-row>
          <table:table-cell office:value-type="string" table:style-name="tablecell">
            <text:p text:style-name="Preformatted_20_Text"><text:span text:style-name="highlight_re0">dn</text:span>:<text:span text:style-name="highlight_re1"> cn=config</text:span><text:line-break/><text:span text:style-name="highlight_re0">changetype</text:span>:<text:span text:style-name="highlight_re1"> modify</text:span><text:line-break/><text:span text:style-name="highlight_re0">add</text:span>:<text:span text:style-name="highlight_re1"> olcSaslHost</text:span><text:line-break/><text:span text:style-name="highlight_re0">olcSaslHost</text:span>:<text:span text:style-name="highlight_re1"> localhost</text:span><text:line-break/>-<text:line-break/><text:span text:style-name="highlight_re0">add</text:span>:<text:span text:style-name="highlight_re1"> olcSaslSecProps</text:span><text:line-break/><text:span text:style-name="highlight_re0">olcSaslSecProps</text:span>:<text:span text:style-name="highlight_re1"> none</text:span></text:p>
          </table:table-cell>
        </table:table-row>
      </table:table>
      <text:list text:style-name="List_20_1" text:continue-numbering="true">
        <text:list-item/>
        <text:list-item>
          <text:p text:style-name="List_20_1_Content_First"> importer cette configuration à l'aide de la commande suivante : </text:p>
        </text:list-item>
      </text:list>
      <table:table table:style-name="Table6_Indentation_Level1">
        <table:table-column table:style-name="odt_auto_style_table_column_8_1"/>
        <table:table-row>
          <table:table-cell office:value-type="string" table:style-name="tablecell">
            <text:p text:style-name="Preformatted_20_Text">ldapmodify <text:span text:style-name="highlight_re5">-Y</text:span> EXTERNAL <text:span text:style-name="highlight_re5">-H</text:span> ldapi:<text:span text:style-name="highlight_sy0">///</text:span> <text:span text:style-name="highlight_re5">-f</text:span> <text:span text:style-name="highlight_sy0">/</text:span>tmp<text:span text:style-name="highlight_sy0">/</text:span>config-sasl.ldif</text:p>
          </table:table-cell>
        </table:table-row>
      </table:table>
      <text:list text:style-name="List_20_1" text:continue-numbering="true">
        <text:list-item/>
        <text:list-item>
          <text:p text:style-name="List_20_1_Content_First"> redémarer le service pour prise en compte : </text:p>
        </text:list-item>
      </text:list>
      <table:table table:style-name="Table7_Indentation_Level1">
        <table:table-column table:style-name="odt_auto_style_table_column_9_1"/>
        <table:table-row>
          <table:table-cell office:value-type="string" table:style-name="tablecell">
            <text:p text:style-name="Preformatted_20_Text">service slapd stop<text:line-break/>service slapd start</text:p>
          </table:table-cell>
        </table:table-row>
      </table:table>
      <text:list text:style-name="List_20_1" text:continue-numbering="true">
        <text:list-item/>
      </text:list>
      <text:h text:style-name="Heading_20_2" text:outline-level="2"><text:bookmark-start text:name="__RefHeading___verifier_que_l_authentification_sasl_fonctionne_correctement_4"/><text:bookmark-start text:name="verifier_que_l_authentification_sasl_fonctionne_correctement"/>Vérifier que l'authentification SASL fonctionne correctement<text:bookmark-end text:name="__RefHeading___verifier_que_l_authentification_sasl_fonctionne_correctement_4"/><text:bookmark-end text:name="verifier_que_l_authentification_sasl_fonctionne_correctement"/></text:h>
      <text:p text:style-name="Text_20_body">Pour vérifier que l'authentification SASL fonctionne correctement, commencer par utiliser la commande suivante à l'aide d'identifiant de tests : </text:p>
      <table:table table:style-name="Table">
        <table:table-column table:style-name="odt_auto_style_table_column_10_1"/>
        <table:table-row>
          <table:table-cell office:value-type="string" table:style-name="tablecell">
            <text:p text:style-name="Preformatted_20_Text">testsaslauthd <text:span text:style-name="highlight_re5">-u</text:span> user <text:span text:style-name="highlight_re5">-p</text:span> password</text:p>
          </table:table-cell>
        </table:table-row>
      </table:table>
      <text:p text:style-name="Text_20_body">Si l'authentification échoue, vous pouvez en savoir plus sur le problème à l'aide de la commande suivante : </text:p>
      <table:table table:style-name="Table">
        <table:table-column table:style-name="odt_auto_style_table_column_11_1"/>
        <table:table-row>
          <table:table-cell office:value-type="string" table:style-name="tablecell">
            <text:p text:style-name="Preformatted_20_Text">service saslauthd status</text:p>
          </table:table-cell>
        </table:table-row>
      </table:table>
      <text:p text:style-name="Text_20_body">Une fois l'authentification fonctionnelle via la commande <text:span text:style-name="Source_20_Text">testsaslauthd</text:span>, tenter une authentification via OpenLDAP.
Pour cela, modifier le mot de passe d'un utilisateur au format <text:span text:style-name="Source_20_Text">{SASL}username@domain</text:span>.</text:p>
      <text:p text:style-name="Text_20_body">Tester ensuite une connexion LDAP avec le compte utilisateur correspondant : </text:p>
      <table:table table:style-name="Table">
        <table:table-column table:style-name="odt_auto_style_table_column_12_1"/>
        <table:table-row>
          <table:table-cell office:value-type="string" table:style-name="tablecell">
            <text:p text:style-name="Preformatted_20_Text">ldapsearch <text:span text:style-name="highlight_re5">-x</text:span> <text:span text:style-name="highlight_re5">-H</text:span> ldaps:<text:span text:style-name="highlight_sy0">//</text:span>ldap.example.fr <text:span text:style-name="highlight_re5">-D</text:span> <text:span text:style-name="highlight_re2">uid</text:span>=username,<text:span text:style-name="highlight_re2">ou</text:span>=people,<text:span text:style-name="highlight_re2">o</text:span>=example <text:span text:style-name="highlight_re5">-W</text:span> <text:span text:style-name="highlight_re5">-b</text:span> <text:span text:style-name="highlight_re2">uid</text:span>=username,<text:span text:style-name="highlight_re2">ou</text:span>=people,<text:span text:style-name="highlight_re2">o</text:span>=examp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6::09:20</meta:creation-date>
    <dc:creator>Generated</dc:creator>
    <dc:date>2026-05-06T16::09:20</dc:date>
    <dc:language>en-US</dc:language>
    <meta:editing-cycles>1</meta:editing-cycles>
    <meta:editing-duration>PT0S</meta:editing-duration>
    <dc:title>informatique:reseau:ldap:delegation_auth_ad_via_sasl</dc:title>
  </office:meta>
</office:document-meta>
</file>