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detection_des_indexes_manquant"/><text:bookmark-start text:name="__RefHeading___openldapdetection_des_indexes_manquant_1"/><text:bookmark-start text:name="openldapdetection_des_indexes_manquant"/>OpenLdap : Détection des indexes manquant<text:bookmark-end text:name="__RefHeading___openldapdetection_des_indexes_manquant_1"/><text:bookmark-end text:name="openldapdetection_des_indexes_manqua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zgrep</text:span> <text:span text:style-name="highlight_re5">-E</text:span> <text:span text:style-name="highlight_st_h">'slapd.*_candidates:'</text:span> <text:span text:style-name="highlight_sy0">/</text:span>var<text:span text:style-name="highlight_sy0">/</text:span>log<text:span text:style-name="highlight_sy0">/</text:span>syslog <text:span text:style-name="highlight_sy0">/</text:span>var<text:span text:style-name="highlight_sy0">/</text:span>log<text:span text:style-name="highlight_sy0">/</text:span>syslog.<text:span text:style-name="highlight_sy0">*|</text:span><text:span text:style-name="highlight_kw2">sed</text:span> <text:span text:style-name="highlight_st_h">'s/.*slapd\[[0-9]*\]: &lt;= \(bdb\|hdb\|mdb\)_\(.*\)_candidates: (\([^)]*\)).*/\3 - \2/'</text:span><text:span text:style-name="highlight_sy0">|</text:span><text:span text:style-name="highlight_kw2">sort</text:span> <text:span text:style-name="highlight_re5">-u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zgrep</text:span> <text:span text:style-name="highlight_re5">-E</text:span> <text:span text:style-name="highlight_st_h">'slapd.*_candidates:'</text:span> <text:span text:style-name="highlight_sy0">/</text:span>var<text:span text:style-name="highlight_sy0">/</text:span>log<text:span text:style-name="highlight_sy0">/</text:span>slapd.log <text:span text:style-name="highlight_sy0">/</text:span>var<text:span text:style-name="highlight_sy0">/</text:span>log<text:span text:style-name="highlight_sy0">/</text:span>slapd.log.<text:span text:style-name="highlight_sy0">*|</text:span><text:span text:style-name="highlight_kw2">sed</text:span> <text:span text:style-name="highlight_st_h">'s/.*slapd\[[0-9]*\]: &lt;= \(bdb\|hdb\|mdb\)_\(.*\)_candidates: (\([^)]*\)).*/\3 - \2/'</text:span><text:span text:style-name="highlight_sy0">|</text:span><text:span text:style-name="highlight_kw2">sort</text:span> <text:span text:style-name="highlight_re5">-u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5</meta:creation-date>
    <dc:creator>Generated</dc:creator>
    <dc:date>2026-05-06T16::15:25</dc:date>
    <dc:language>en-US</dc:language>
    <meta:editing-cycles>1</meta:editing-cycles>
    <meta:editing-duration>PT0S</meta:editing-duration>
    <dc:title>informatique:reseau:ldap:detection_des_indexes_manquant</dc:title>
  </office:meta>
</office:document-meta>
</file>