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initialiser_le_mot_passe_de_la_branche_cn_config"/><text:bookmark-start text:name="__RefHeading___initialiser_le_mot_passe_de_la_branche_cn_config_1"/><text:bookmark-start text:name="initialiser_le_mot_passe_de_la_branche_cn_config"/>Initialiser le mot passe de la branche cn=config<text:bookmark-end text:name="__RefHeading___initialiser_le_mot_passe_de_la_branche_cn_config_1"/><text:bookmark-end text:name="initialiser_le_mot_passe_de_la_branche_cn_config"/></text:h>
      <text:list text:style-name="List_20_1" text:continue-numbering="false">
        <text:list-item>
          <text:p text:style-name="List_20_1_Content_First"> Hasher le password avec la commande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lappasswd</text:p>
          </table:table-cell>
        </table:table-row>
      </table:table>
      <text:list text:style-name="List_20_1" text:continue-numbering="true">
        <text:list-item/>
        <text:list-item>
          <text:p text:style-name="List_20_1_Content_First"> Exécuter la commande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ldapmodify <text:span text:style-name="highlight_re5">-Y</text:span> EXTERNAL <text:span text:style-name="highlight_re5">-H</text:span> ldapi:<text:span text:style-name="highlight_sy0">///</text:span> <text:span text:style-name="highlight_co2">&lt;&lt; EOF<text:line-break/>dn: olcDatabase={0}config,cn=config<text:line-break/>changetype: modify<text:line-break/>replace: olcRootPW<text:line-break/>olcRootPW: [votre pass hashé]<text:line-break/>EOF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0</meta:creation-date>
    <dc:creator>Generated</dc:creator>
    <dc:date>2026-05-06T16::09:20</dc:date>
    <dc:language>en-US</dc:language>
    <meta:editing-cycles>1</meta:editing-cycles>
    <meta:editing-duration>PT0S</meta:editing-duration>
    <dc:title>informatique:reseau:ldap:initialiser_le_mot_passe_de_la_branche_cn_config</dc:title>
  </office:meta>
</office:document-meta>
</file>