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lastbind"/><text:bookmark-start text:name="__RefHeading___module_lastbind_1"/><text:bookmark-start text:name="module_lastbind"/>Module LastBind<text:bookmark-end text:name="__RefHeading___module_lastbind_1"/><text:bookmark-end text:name="module_lastbind"/></text:h>
      <text:p text:style-name="Text_20_body">Cette <text:span text:style-name="Emphasis">overlay</text:span> permet de stocker la date de dernière connexion réussie d'un utilisateur dans l'attribut <text:span text:style-name="Source_20_Text">authTimestamp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us Debian GNU/Linux, cette overlay est fournie directement avec le paquet <text:span text:style-name="underline">slapd</text:span>.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faut d'abord charger le module <text:span text:style-name="Emphasis">lastbind</text:span>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dapmodify <text:span text:style-name="highlight_re5">-Y</text:span> EXTERNAL <text:span text:style-name="highlight_re5">-H</text:span> ldapi:<text:span text:style-name="highlight_sy0">///</text:span> <text:span text:style-name="highlight_co2">&lt;&lt; EOF<text:line-break/>dn: cn=module{0},cn=config<text:line-break/>changetype: modify<text:line-break/>add: olcModuleLoad<text:line-break/>olcModuleLoad: lastbind<text:line-break/>EOF</text:span></text:p>
          </table:table-cell>
        </table:table-row>
      </table:table>
      <text:p text:style-name="Text_20_body">Il faut ensuite activer ce module pour votre <text:span text:style-name="Emphasis">database</text:span>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dapadd <text:span text:style-name="highlight_re5">-Y</text:span> EXTERNAL <text:span text:style-name="highlight_re5">-H</text:span> ldapi:<text:span text:style-name="highlight_sy0">///</text:span> <text:span text:style-name="highlight_co2">&lt;&lt; EOF<text:line-break/>dn: olcOverlay={0}lastbind,olcDatabase={1}mdb,cn=config<text:line-break/>objectClass: olcOverlayConfig<text:line-break/>objectClass: olcLastBindConfig<text:line-break/>olcOverlay: {0}lastbind<text:line-break/>olcLastBindPrecision: 60<text:line-break/>EOF</text:span>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Via l'attribut <text:span text:style-name="Source_20_Text">olcLastBindPrecision</text:span>, il est possible de définir la précision de la date de dernière connexion stockée (en secondes) : lors d'une connexion réussie, si la date de dernière connexion a eut lieu dans les X dernières secondes (spécifiées par <text:span text:style-name="Source_20_Text">olcLastBindPrecision</text:span>), la date ne sera pas mise à jour.</text:p>
      <text:p text:style-name="Text_20_body">Par ailleurs, dans un contexte <text:span text:style-name="Source_20_Text">master-slave</text:span>, afin que la date de dernière connexion remonte du <text:span text:style-name="Source_20_Text">slave</text:span> au master, il est nécessaire de configurer correctement le <text:a xlink:type="simple" xlink:href="https://wiki.zionetrix.net/informatique:reseau:ldap:chain" text:style-name="Internet_20_link" text:visited-style-name="Visited_20_Internet_20_Link">chaining</text:a> (sans oublier le paramètre <text:span text:style-name="Source_20_Text">olcUpdateRef</text:span>) et de définir le paramètre <text:span text:style-name="Source_20_Text">olcLastBindForwardUpdates</text:span> à <text:span text:style-name="Source_20_Text">TRUE</text:span>. Par ailleurs, la modification de l'attribut opérationnel <text:span text:style-name="Source_20_Text">authTimestamp</text:span> est faite avec l'utilisateur LDAP configuré dans le <text:a xlink:type="simple" xlink:href="https://wiki.zionetrix.net/informatique:reseau:ldap:chain" text:style-name="Internet_20_link" text:visited-style-name="Visited_20_Internet_20_Link">chaining</text:a> et il est important que les ACLs lui autorisent la modification de cet attribut (droit <text:span text:style-name="Source_20_Text">manage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5</meta:creation-date>
    <dc:creator>Generated</dc:creator>
    <dc:date>2026-05-06T16::15:25</dc:date>
    <dc:language>en-US</dc:language>
    <meta:editing-cycles>1</meta:editing-cycles>
    <meta:editing-duration>PT0S</meta:editing-duration>
    <dc:title>informatique:reseau:ldap:lastbind</dc:title>
  </office:meta>
</office:document-meta>
</file>