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ldap:ldaps_avec_mauvais_certificat"/><text:bookmark-start text:name="__RefHeading___se_connecter_en_ldaps_a_un_serveur_presentant_un_mauvais_certificat_ssl_1"/><text:bookmark-start text:name="se_connecter_en_ldaps_a_un_serveur_presentant_un_mauvais_certificat_ssl"/>Se connecter en LDAPS à un serveur présentant un mauvais certificat SSL<text:bookmark-end text:name="__RefHeading___se_connecter_en_ldaps_a_un_serveur_presentant_un_mauvais_certificat_ssl_1"/><text:bookmark-end text:name="se_connecter_en_ldaps_a_un_serveur_presentant_un_mauvais_certificat_ssl"/></text:h>
      <text:h text:style-name="Heading_20_2" text:outline-level="2"><text:bookmark-start text:name="__RefHeading___certificat_auto-signe_2"/><text:bookmark-start text:name="certificat_auto-signe"/>Certificat auto-signé<text:bookmark-end text:name="__RefHeading___certificat_auto-signe_2"/><text:bookmark-end text:name="certificat_auto-signe"/></text:h>
      <text:p text:style-name="Text_20_body">Si vous chercher à vous connecter à un certificat auto-signé, éditez le fichier <text:span text:style-name="Source_20_Text">/etc/ldap/ldap.conf</text:span> et ajouter la ligne suivante :</text:p>
      <text:p text:style-name="Preformatted_20_Text">TLS_REQCERT nev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ttention,</text:span> cela désactive complètement la vérification du certificat SSL de tous serveurs LDAP sur lesquel vous vous connecterez depuis cette machine !</text:p>
          </table:table-cell>
        </table:table-row>
      </table:table>
      <text:h text:style-name="Heading_20_2" text:outline-level="2"><text:bookmark-start text:name="__RefHeading___certificat_delivre_par_une_autorite_utilisant_sha1_3"/><text:bookmark-start text:name="certificat_delivre_par_une_autorite_utilisant_sha1"/>Certificat délivré par une autorité utilisant SHA1<text:bookmark-end text:name="__RefHeading___certificat_delivre_par_une_autorite_utilisant_sha1_3"/><text:bookmark-end text:name="certificat_delivre_par_une_autorite_utilisant_sha1"/></text:h>
      <text:p text:style-name="Text_20_body">Depuis Debian Buster (10), il n'est plus possible de se connecter sur un service utilisant un certificat SSL délivré par une autorité utilisant SHA1. Pour contourner cela, vous pouvez ajouter la ligne suivante dans le fichier <text:span text:style-name="Source_20_Text">/etc/ldap/ldap.conf</text:span> :</text:p>
      <text:p text:style-name="Preformatted_20_Text">TLS_CIPHER_SUITE<text:s text:c="8"/>NORMAL:%VERIFY_ALLOW_BRO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6::15:58</meta:creation-date>
    <dc:creator>Generated</dc:creator>
    <dc:date>2026-05-06T16::15:58</dc:date>
    <dc:language>en-US</dc:language>
    <meta:editing-cycles>1</meta:editing-cycles>
    <meta:editing-duration>PT0S</meta:editing-duration>
    <dc:title>informatique:reseau:ldap:ldaps_avec_mauvais_certificat</dc:title>
  </office:meta>
</office:document-meta>
</file>