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ldapsaisie:samba"/><text:bookmark-start text:name="__RefHeading___ldapsaisiesamba_1"/><text:bookmark-start text:name="ldapsaisiesamba"/>LdapSaisie : Samba<text:bookmark-end text:name="__RefHeading___ldapsaisiesamba_1"/><text:bookmark-end text:name="ldapsaisiesamba"/></text:h>
      <text:h text:style-name="Heading_20_2" text:outline-level="2"><text:bookmark-start text:name="__RefHeading___attributs_utilisateurs_2"/><text:bookmark-start text:name="attributs_utilisateurs"/>Attributs utilisateurs<text:bookmark-end text:name="__RefHeading___attributs_utilisateurs_2"/><text:bookmark-end text:name="attributs_utilisateurs"/></text:h>
      <text:p text:style-name="Preformatted_20_Text"><text:s text:c="4"/>/* ----------- start -----------*/<text:line-break/><text:s text:c="4"/>'sambaLogonScript' =&gt; array (<text:line-break/><text:s text:c="6"/>'label' =&gt; 'Logon script',<text:line-break/><text:s text:c="6"/>'ldap_type' =&gt; 'ascii',<text:line-break/><text:s text:c="6"/>'html_type' =&gt; 'text',<text:line-break/><text:s text:c="6"/>'required' =&gt; 1,<text:line-break/><text:s text:c="6"/>'default_value' =&gt; 'logon.bat',<text:line-break/><text:s text:c="6"/>'rights' =&gt; array(<text:line-break/><text:s text:c="8"/>'admin' =&gt; 'w',<text:line-break/><text:s text:c="6"/>),<text:line-break/><text:s text:c="6"/>'view' =&gt; 1,<text:line-break/><text:s text:c="6"/>'form' =&gt; array(<text:line-break/><text:s text:c="8"/>'modify' =&gt; 1<text:line-break/><text:s text:c="6"/>)<text:line-break/><text:s text:c="4"/>),<text:line-break/><text:s text:c="4"/>/* ----------- end -----------*/<text:line-break/><text:line-break/><text:s text:c="4"/>/* ----------- start -----------*/<text:line-break/><text:s text:c="4"/>'sambaPwdMustChange' =&gt; array (<text:line-break/><text:s text:c="6"/>'label' =&gt; 'Password change date',<text:line-break/><text:s text:c="6"/>'help_info' =&gt; "When the user must change his password connecting to the Samba domain.",<text:line-break/><text:s text:c="6"/>'ldap_type' =&gt; 'date',<text:line-break/><text:s text:c="6"/>'html_type' =&gt; 'date',<text:line-break/><text:s text:c="6"/>'ldap_options' =&gt; array(<text:line-break/><text:s text:c="8"/>'timestamp' =&gt; 1<text:line-break/><text:s text:c="6"/>),<text:line-break/><text:s text:c="6"/>'html_options' =&gt; array(<text:line-break/><text:s text:c="8"/>'firstDayOfWeek' =&gt; 1,<text:line-break/><text:s text:c="8"/>'format' =&gt; '%Y/%m/%d, %T'<text:line-break/><text:s text:c="6"/>),<text:line-break/><text:s text:c="6"/>'default_value' =&gt; LS_SAMBA_INFINITY_TIME,<text:line-break/><text:s text:c="6"/>'view' =&gt; 1,<text:line-break/><text:s text:c="6"/>'form' =&gt; array (<text:line-break/><text:s text:c="8"/>'create' =&gt; 1,<text:line-break/><text:s text:c="8"/>'modify' =&gt; 1<text:line-break/><text:s text:c="6"/>),<text:line-break/><text:s text:c="6"/>'rights' =&gt; array(<text:line-break/><text:s text:c="8"/>'self' =&gt; 'r',<text:line-break/><text:s text:c="8"/>'admin' =&gt; 'w',<text:line-break/><text:s text:c="6"/>)<text:line-break/><text:s text:c="4"/>),<text:line-break/><text:s text:c="4"/>/* ----------- end -----------*/<text:line-break/><text:s text:c="4"/><text:line-break/><text:s text:c="4"/>/* ----------- start -----------*/<text:line-break/><text:s text:c="4"/>'sambaPwdLastSet' =&gt; array (<text:line-break/><text:s text:c="6"/>'label' =&gt; 'Password Last change',<text:line-break/><text:s text:c="6"/>'help_info' =&gt; "The last change date of the user's password.",<text:line-break/><text:s text:c="6"/>'ldap_type' =&gt; 'date',<text:line-break/><text:s text:c="6"/>'html_type' =&gt; 'date',<text:line-break/><text:s text:c="6"/>'generate_function' =&gt; 'generate_sambaPwdLastSet',<text:line-break/><text:s text:c="6"/>'ldap_options' =&gt; array(<text:line-break/><text:s text:c="8"/>'timestamp' =&gt; 1<text:line-break/><text:s text:c="6"/>),<text:line-break/><text:s text:c="6"/>'html_options' =&gt; array(<text:line-break/><text:s text:c="8"/>'firstDayOfWeek' =&gt; 1,<text:line-break/><text:s text:c="8"/>'format' =&gt; '%Y/%m/%d, %T'<text:line-break/><text:s text:c="6"/>),<text:line-break/><text:s text:c="6"/>'rights' =&gt; array(<text:line-break/><text:s text:c="8"/>'self' =&gt; 'r',<text:line-break/><text:s text:c="8"/>'admin' =&gt; 'r',<text:line-break/><text:s text:c="6"/>),<text:line-break/><text:s text:c="6"/>'view' =&gt; 1<text:line-break/><text:s text:c="4"/>),<text:line-break/><text:s text:c="4"/>/* ----------- end -----------*/<text:line-break/><text:line-break/><text:s text:c="4"/>/* ----------- start -----------*/<text:line-break/><text:s text:c="4"/>'sambaKickoffTime' =&gt; array (<text:line-break/><text:s text:c="6"/>'label' =&gt; "Account's blocking date",<text:line-break/><text:s text:c="6"/>'help_info' =&gt; "When the user account was blocked.",<text:line-break/><text:s text:c="6"/>'ldap_type' =&gt; 'date',<text:line-break/><text:s text:c="6"/>'html_type' =&gt; 'date',<text:line-break/><text:s text:c="6"/>'view' =&gt; 1,<text:line-break/><text:s text:c="6"/>'ldap_options' =&gt; array(<text:line-break/><text:s text:c="8"/>'timestamp' =&gt; 1<text:line-break/><text:s text:c="6"/>),<text:line-break/><text:s text:c="6"/>'html_options' =&gt; array(<text:line-break/><text:s text:c="8"/>'firstDayOfWeek' =&gt; 1,<text:line-break/><text:s text:c="8"/>'format' =&gt; '%Y/%m/%d, %T'<text:line-break/><text:s text:c="6"/>),<text:line-break/><text:s text:c="6"/>'form' =&gt; array (<text:line-break/><text:s text:c="8"/>'create' =&gt; 1,<text:line-break/><text:s text:c="8"/>'modify' =&gt; 1<text:line-break/><text:s text:c="6"/>),<text:line-break/><text:s text:c="6"/>'rights' =&gt; array(<text:line-break/><text:s text:c="8"/>'self' =&gt; 'r',<text:line-break/><text:s text:c="8"/>'admin' =&gt; 'w',<text:line-break/><text:s text:c="6"/>)<text:line-break/><text:s text:c="4"/>),<text:line-break/><text:s text:c="4"/>/* ----------- end -----------*/<text:line-break/><text:line-break/><text:s text:c="4"/>/* ----------- start -----------*/<text:line-break/><text:s text:c="4"/>'sambaLogoffTime' =&gt; array (<text:line-break/><text:s text:c="6"/>'label' =&gt; "Date of last logout",<text:line-break/><text:s text:c="6"/>'ldap_type' =&gt; 'date',<text:line-break/><text:s text:c="6"/>'html_type' =&gt; 'date',<text:line-break/><text:s text:c="6"/>'ldap_options' =&gt; array(<text:line-break/><text:s text:c="8"/>'timestamp' =&gt; 1<text:line-break/><text:s text:c="6"/>),<text:line-break/><text:s text:c="6"/>'view' =&gt; 1,<text:line-break/><text:s text:c="6"/>'html_options' =&gt; array(<text:line-break/><text:s text:c="8"/>'firstDayOfWeek' =&gt; 1,<text:line-break/><text:s text:c="8"/>'format' =&gt; '%Y/%m/%d, %T'<text:line-break/><text:s text:c="6"/>),<text:line-break/><text:s text:c="6"/>'rights' =&gt; array(<text:line-break/><text:s text:c="8"/>'self' =&gt; 'r',<text:line-break/><text:s text:c="8"/>'admin' =&gt; 'w',<text:line-break/><text:s text:c="6"/>)<text:line-break/><text:s text:c="4"/>),<text:line-break/><text:s text:c="4"/>/* ----------- end -----------*/<text:line-break/><text:line-break/><text:s text:c="4"/>/* ----------- start -----------*/<text:line-break/><text:s text:c="4"/>'sambaLogonTime' =&gt; array (<text:line-break/><text:s text:c="6"/>'label' =&gt; "Date of last login",<text:line-break/><text:s text:c="6"/>'ldap_type' =&gt; 'date',<text:line-break/><text:s text:c="6"/>'html_type' =&gt; 'date',<text:line-break/><text:s text:c="6"/>'ldap_options' =&gt; array(<text:line-break/><text:s text:c="8"/>'timestamp' =&gt; 1<text:line-break/><text:s text:c="6"/>),<text:line-break/><text:s text:c="6"/>'view' =&gt; 1,<text:line-break/><text:s text:c="6"/>'html_options' =&gt; array(<text:line-break/><text:s text:c="8"/>'firstDayOfWeek' =&gt; 1,<text:line-break/><text:s text:c="8"/>'format' =&gt; '%Y/%m/%d, %T'<text:line-break/><text:s text:c="6"/>),<text:line-break/><text:s text:c="6"/>'rights' =&gt; array(<text:line-break/><text:s text:c="8"/>'self' =&gt; 'r',<text:line-break/><text:s text:c="8"/>'admin' =&gt; 'w',<text:line-break/><text:s text:c="6"/>)<text:line-break/><text:s text:c="4"/>),<text:line-break/><text:s text:c="4"/>/* ----------- end -----------*/<text:line-break/><text:line-break/><text:s text:c="4"/>/* ----------- start -----------*/<text:line-break/><text:s text:c="4"/>'sambaPrimaryGroupSID' =&gt; array (<text:line-break/><text:s text:c="6"/>'label' =&gt; 'Samba - Primary Group',<text:line-break/><text:s text:c="6"/>'ldap_type' =&gt; 'ascii',<text:line-break/><text:s text:c="6"/>'html_type' =&gt; 'text',<text:line-break/><text:s text:c="6"/>'required' =&gt; 1,<text:line-break/><text:s text:c="6"/>'generate_function' =&gt; 'generate_sambaPrimaryGroupSID',<text:line-break/><text:s text:c="6"/>'rights' =&gt; array(<text:line-break/><text:s text:c="8"/>'admin' =&gt; 'r'<text:line-break/><text:s text:c="6"/>),<text:line-break/><text:s text:c="6"/>'view' =&gt; 1<text:line-break/><text:s text:c="4"/>),<text:line-break/><text:s text:c="4"/>/* ----------- end -----------*/<text:line-break/><text:line-break/><text:s text:c="4"/>/* ----------- start -----------*/<text:line-break/><text:s text:c="4"/>'sambaAcctFlags' =&gt; array (<text:line-break/><text:s text:c="6"/>'label' =&gt; 'Samba account flags',<text:line-break/><text:s text:c="6"/>'ldap_type' =&gt; 'ascii',<text:line-break/><text:s text:c="6"/>'html_type' =&gt; 'text',<text:line-break/><text:s text:c="6"/>'required' =&gt; 1,<text:line-break/><text:s text:c="6"/>'generate_value_format' =&gt; "[U]",<text:line-break/><text:s text:c="6"/>'rights' =&gt; array(<text:line-break/><text:s text:c="8"/>'admin' =&gt; 'w',<text:line-break/><text:s text:c="6"/>),<text:line-break/><text:s text:c="6"/>'view' =&gt; 1,<text:line-break/><text:s text:c="6"/>'form' =&gt; array (<text:line-break/><text:s text:c="8"/>'modify' =&gt; 1<text:line-break/><text:s text:c="6"/>)<text:line-break/><text:s text:c="4"/>),<text:line-break/><text:s text:c="4"/>/* ----------- end -----------*/<text:line-break/><text:s text:c="4"/><text:line-break/><text:s text:c="4"/>/* ----------- start -----------*/<text:line-break/><text:s text:c="4"/>'sambaDomainName' =&gt; array (<text:line-break/><text:s text:c="6"/>'label' =&gt; 'Samba Domain',<text:line-break/><text:s text:c="6"/>'ldap_type' =&gt; 'ascii',<text:line-break/><text:s text:c="6"/>'html_type' =&gt; 'text',<text:line-break/><text:s text:c="6"/>'required' =&gt; 1,<text:line-break/><text:s text:c="6"/>'view' =&gt; 1,<text:line-break/><text:s text:c="6"/>'generate_value_format' =&gt; LS_SAMBA_DOMAIN_NAME,<text:line-break/><text:s text:c="6"/>'rights' =&gt; array(<text:line-break/><text:s text:c="8"/>'admin' =&gt; 'w',<text:line-break/><text:s text:c="6"/>)<text:line-break/><text:s text:c="4"/>),<text:line-break/><text:s text:c="4"/>/* ----------- end -----------*/<text:line-break/><text:line-break/><text:s text:c="4"/>/* ----------- start -----------*/<text:line-break/><text:s text:c="4"/>'sambaUserWorkstations' =&gt; array (<text:line-break/><text:s text:c="6"/>'label' =&gt; 'Work Station',<text:line-break/><text:s text:c="6"/>'ldap_type' =&gt; 'ascii',<text:line-break/><text:s text:c="6"/>'html_type' =&gt; 'select_object',<text:line-break/><text:s text:c="6"/>'multiple' =&gt; 0,<text:line-break/><text:s text:c="6"/>'validation' =&gt; array (<text:line-break/><text:s text:c="8"/>array (<text:line-break/><text:s text:c="10"/>'msg' =&gt; "This computer doesn't exist.",<text:line-break/><text:s text:c="10"/>'object_type' =&gt; 'LScomputer',<text:line-break/><text:s text:c="10"/>'filter' =&gt; '(uid=%{val_}$)',<text:line-break/><text:s text:c="10"/>'result' =&gt; 1<text:line-break/><text:s text:c="8"/>)<text:line-break/><text:s text:c="6"/>),<text:line-break/><text:s text:c="6"/>'rights' =&gt; array(<text:line-break/><text:s text:c="8"/>'admin' =&gt; 'w',<text:line-break/><text:s text:c="6"/>),<text:line-break/><text:s text:c="6"/>'view' =&gt; 1,<text:line-break/><text:s text:c="6"/>'form' =&gt; array (<text:line-break/><text:s text:c="8"/>'modify' =&gt; 1,<text:line-break/><text:s text:c="8"/>'create' =&gt; 1<text:line-break/><text:s text:c="6"/>),<text:line-break/><text:s text:c="6"/>'html_options' =&gt; array(<text:line-break/><text:s text:c="8"/>'selectable_object' =&gt; array(<text:line-break/><text:s text:c="12"/>'object_type' =&gt; 'LScomputer',<text:line-break/><text:s text:c="12"/>'display_name_format' =&gt; '%{displayName}',<text:line-break/><text:s text:c="12"/>'value_attribute' =&gt; 'uid',<text:line-break/><text:s text:c="12"/>'value_format' =&gt; '%{uid!}$'<text:line-break/><text:s text:c="8"/>)<text:line-break/><text:s text:c="6"/>)<text:line-break/><text:s text:c="4"/>),<text:line-break/><text:s text:c="4"/>/* ----------- end -----------*/<text:line-break/><text:s text:c="4"/><text:line-break/><text:s text:c="4"/>/* ----------- start -----------*/<text:line-break/><text:s text:c="4"/>'sambaHomePath' =&gt; array (<text:line-break/><text:s text:c="6"/>'label' =&gt; 'Samba home path',<text:line-break/><text:s text:c="6"/>'ldap_type' =&gt; 'ascii',<text:line-break/><text:s text:c="6"/>'html_type' =&gt; 'text',<text:line-break/><text:s text:c="6"/>'required' =&gt; 1,<text:line-break/><text:s text:c="6"/>'generate_function' =&gt; 'generate_sambaHomePath',<text:line-break/><text:s text:c="6"/>'rights' =&gt; array(<text:line-break/><text:s text:c="8"/>'self' =&gt; 'r',<text:line-break/><text:s text:c="8"/>'admin' =&gt; 'w'<text:line-break/><text:s text:c="6"/>),<text:line-break/><text:s text:c="6"/>'view' =&gt; 1<text:line-break/><text:s text:c="4"/>),<text:line-break/><text:s text:c="4"/>/* ----------- end -----------*/<text:line-break/><text:line-break/><text:s text:c="4"/>/* ----------- start -----------*/<text:line-break/><text:s text:c="4"/>'sambaProfilePath' =&gt; array (<text:line-break/><text:s text:c="6"/>'label' =&gt; 'Samba profile path',<text:line-break/><text:s text:c="6"/>'ldap_type' =&gt; 'ascii',<text:line-break/><text:s text:c="6"/>'html_type' =&gt; 'text',<text:line-break/><text:s text:c="6"/>'required' =&gt; 1,<text:line-break/><text:s text:c="6"/>'generate_function' =&gt; 'generate_sambaProfilePath',<text:line-break/><text:s text:c="6"/>'rights' =&gt; array(<text:line-break/><text:s text:c="8"/>'self' =&gt; 'r',<text:line-break/><text:s text:c="8"/>'admin' =&gt; 'w'<text:line-break/><text:s text:c="6"/>),<text:line-break/><text:s text:c="6"/>'view' =&gt; 1<text:line-break/><text:s text:c="4"/>),<text:line-break/><text:s text:c="4"/>/* ----------- end -----------*/<text:line-break/><text:s text:c="4"/><text:line-break/><text:s text:c="4"/>/* ----------- start -----------*/<text:line-break/><text:s text:c="4"/>'sambaPwdCanChange' =&gt; array (<text:line-break/><text:s text:c="6"/>'label' =&gt; 'User can change his password',<text:line-break/><text:s text:c="6"/>'ldap_type' =&gt; 'boolean',<text:line-break/><text:s text:c="6"/>'html_type' =&gt; 'boolean',<text:line-break/><text:s text:c="6"/>'ldap_options' =&gt; array (<text:line-break/><text:s text:c="8"/>'true_value' =&gt; '1',<text:line-break/><text:s text:c="8"/>'false_value' =&gt; '0'<text:line-break/><text:s text:c="6"/>),<text:line-break/><text:s text:c="6"/>'html_type' =&gt; 'boolean',<text:line-break/><text:s text:c="6"/>'default_value' =&gt; 'yes',<text:line-break/><text:s text:c="6"/>'required' =&gt; 1,<text:line-break/><text:s text:c="6"/>'generate_function' =&gt; 'generate_sambaPrimaryGroupSID',<text:line-break/><text:s text:c="6"/>'rights' =&gt; array(<text:line-break/><text:s text:c="8"/>'admin' =&gt; 'r'<text:line-break/><text:s text:c="6"/>),<text:line-break/><text:s text:c="6"/>'view' =&gt; 1<text:line-break/><text:s text:c="4"/>),<text:line-break/><text:s text:c="4"/>/* ----------- end -----------*/</text:p>
      <text:h text:style-name="Heading_20_2" text:outline-level="2"><text:bookmark-start text:name="__RefHeading___fichier_de_traduction_3"/><text:bookmark-start text:name="fichier_de_traduction"/>Fichier de traduction<text:bookmark-end text:name="__RefHeading___fichier_de_traduction_3"/><text:bookmark-end text:name="fichier_de_traduction"/></text:h>
      <text:p text:style-name="Text_20_body">A mettre dans <text:span text:style-name="Strong_20_Emphasis">local/lang/fr_FR.UTF8/lang.samba.php</text:span> :</text:p>
      <text:p text:style-name="Preformatted_20_Text">&lt;?php<text:line-break/><text:line-break/>$GLOBALS['LSlang']["Account's blocking date"] = "Date de blocage du compte";<text:line-break/>$GLOBALS['LSlang']["Date of last logout"] = "Date de la dernière déconnexion";<text:line-break/>$GLOBALS['LSlang']["Date of last login"] = "Date de la dernière connexion";<text:line-break/>$GLOBALS['LSlang']["Domain group"] = "Groupe du domaine";<text:line-break/>$GLOBALS['LSlang']["Local group"] = "Groupe local";<text:line-break/>$GLOBALS['LSlang']["Logon script"] = "Script de login";<text:line-break/>$GLOBALS['LSlang']["Password Last change"] = "Dernier changement du mot de passe";<text:line-break/>$GLOBALS['LSlang']["Password change date"] = "Prochain changement obligatoire du mot de passe";<text:line-break/>$GLOBALS['LSlang']["Samba"] = "Samba";<text:line-break/>$GLOBALS['LSlang']["Samba - Primary Group"] = "Samba - Groupe primaire";<text:line-break/>$GLOBALS['LSlang']["Samba Domain"] = "Domaine Samba";<text:line-break/>$GLOBALS['LSlang']["Samba Identifier"] = "Identifiant Samba";<text:line-break/>$GLOBALS['LSlang']["Samba Password (LM)"] = "Mot de passe Samba (LM)";<text:line-break/>$GLOBALS['LSlang']["Samba Password (NT)"] = "Mot de passe Samba (NT)";<text:line-break/>$GLOBALS['LSlang']["Samba account flags"] = "Drapeau de compte Samba";<text:line-break/>$GLOBALS['LSlang']["Samba group type"] = "Type de groupe samba";<text:line-break/>$GLOBALS['LSlang']["Samba home path"] = "Chemin du home Samba";<text:line-break/>$GLOBALS['LSlang']["Samba identifier"] = "Identifiant Samba";<text:line-break/>$GLOBALS['LSlang']["Samba profile path"] = "Chemin du profile Samba";<text:line-break/>$GLOBALS['LSlang']["The last change date of the user's password."] = "La date du dernier changement de mot de passe de l'utilisateur.";<text:line-break/>$GLOBALS['LSlang']["This computer doesn't exist."] = "Cet ordinateur n'existe pas.";<text:line-break/>$GLOBALS['LSlang']["When the user account was blocked."] = "Date à laquelle le compte d'utilisateur sera bloqué.";<text:line-break/>$GLOBALS['LSlang']["When the user must change his password connecting to the Samba domain."] = "Date à laquelle l'utilisateur devra changer son mot de passe en se connectant au domaine Samba.";<text:line-break/>$GLOBALS['LSlang']["Work Station"] = "Machine de travail";<text:line-break/>$GLOBALS['LSlang']["User can change his password"] = "L'utilisateur peut changé son mot de passe"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0:29</meta:creation-date>
    <dc:creator>Generated</dc:creator>
    <dc:date>2026-05-06T12::20:29</dc:date>
    <dc:language>en-US</dc:language>
    <meta:editing-cycles>1</meta:editing-cycles>
    <meta:editing-duration>PT0S</meta:editing-duration>
    <dc:title>informatique:reseau:ldap:ldapsaisie:samba</dc:title>
  </office:meta>
</office:document-meta>
</file>