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ldapsearch"/><text:bookmark-start text:name="__RefHeading___la_commande_ldapsearch_1"/><text:bookmark-start text:name="la_commande_ldapsearch"/>La commande ldapsearch<text:bookmark-end text:name="__RefHeading___la_commande_ldapsearch_1"/><text:bookmark-end text:name="la_commande_ldapsearch"/></text:h>
      <text:h text:style-name="Heading_20_2" text:outline-level="2"><text:bookmark-start text:name="__RefHeading___recherche_paginee_2"/><text:bookmark-start text:name="recherche_paginee"/>Recherche paginée<text:bookmark-end text:name="__RefHeading___recherche_paginee_2"/><text:bookmark-end text:name="recherche_pagine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dapsearch <text:span text:style-name="highlight_re5">-E</text:span> <text:span text:style-name="highlight_re2">pr</text:span>=<text:span text:style-name="highlight_nu0">1000</text:span><text:span text:style-name="highlight_sy0">/</text:span>noprompt ~</text:p>
          </table:table-cell>
        </table:table-row>
      </table:table>
      <text:h text:style-name="Heading_20_2" text:outline-level="2"><text:bookmark-start text:name="__RefHeading___desactivation_des_retours_a_la_ligne_3"/><text:bookmark-start text:name="desactivation_des_retours_a_la_ligne"/>Désactivation des retours à la ligne<text:bookmark-end text:name="__RefHeading___desactivation_des_retours_a_la_ligne_3"/><text:bookmark-end text:name="desactivation_des_retours_a_la_lign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dapsearch <text:span text:style-name="highlight_re5">-o</text:span> ldif-wrap=no ~</text:p>
          </table:table-cell>
        </table:table-row>
      </table:table>
      <text:h text:style-name="Heading_20_2" text:outline-level="2"><text:bookmark-start text:name="__RefHeading___connexion_via_la_socket_unix_ldapi_4"/><text:bookmark-start text:name="connexion_via_la_socket_unix_ldapi"/>Connexion via la socket UNIX (LDAPI)<text:bookmark-end text:name="__RefHeading___connexion_via_la_socket_unix_ldapi_4"/><text:bookmark-end text:name="connexion_via_la_socket_unix_ldapi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dapsearch <text:span text:style-name="highlight_re5">-Y</text:span> EXTERNAL <text:span text:style-name="highlight_re5">-H</text:span> ldapi:<text:span text:style-name="highlight_sy0">///</text:span> ~</text:p>
          </table:table-cell>
        </table:table-row>
      </table:table>
      <text:h text:style-name="Heading_20_2" text:outline-level="2"><text:bookmark-start text:name="__RefHeading___authentification_kerberos_5"/><text:bookmark-start text:name="authentification_kerberos"/>Authentification Kerberos<text:bookmark-end text:name="__RefHeading___authentification_kerberos_5"/><text:bookmark-end text:name="authentification_kerber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dapsearch <text:span text:style-name="highlight_re5">-Y</text:span> GSSAPI <text:span text:style-name="highlight_re5">-H</text:span> ldaps:<text:span text:style-name="highlight_sy0">//</text:span>ad1.domain.tld<text:s text:c="2"/><text:span text:style-name="highlight_re5">-U</text:span> <text:span text:style-name="highlight_st_h">'svc@DOMAIN.TLD'</text:span> ~</text:p>
          </table:table-cell>
        </table:table-row>
      </table:table>
      <text:h text:style-name="Heading_20_2" text:outline-level="2"><text:bookmark-start text:name="__RefHeading___decoder_la_valeur_des_attributs_encode_en_base64_6"/><text:bookmark-start text:name="decoder_la_valeur_des_attributs_encode_en_base64"/>Décoder la valeur des attributs encodé en base64<text:bookmark-end text:name="__RefHeading___decoder_la_valeur_des_attributs_encode_en_base64_6"/><text:bookmark-end text:name="decoder_la_valeur_des_attributs_encode_en_base64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dapsearch <text:span text:style-name="highlight_re5">-o</text:span> ldif-wrap=no ~ <text:span text:style-name="highlight_sy0">|</text:span> <text:span text:style-name="highlight_kw2">perl</text:span> -MMIME::Base64 <text:span text:style-name="highlight_re5">-pe</text:span> <text:span text:style-name="highlight_st_h">'s/^((?:[^:]*)):: *(.*)/"$1: " . decode_base64($2)/e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26:46</meta:creation-date>
    <dc:creator>Generated</dc:creator>
    <dc:date>2026-05-07T21::26:46</dc:date>
    <dc:language>en-US</dc:language>
    <meta:editing-cycles>1</meta:editing-cycles>
    <meta:editing-duration>PT0S</meta:editing-duration>
    <dc:title>informatique:reseau:ldap:ldapsearch</dc:title>
  </office:meta>
</office:document-meta>
</file>