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ldapvi_config"/><text:bookmark-start text:name="__RefHeading___configurer_un_profil_d_acces_a_la_configuration_d_openldap_via_ldapvi_1"/><text:bookmark-start text:name="configurer_un_profil_d_acces_a_la_configuration_d_openldap_via_ldapvi"/>Configurer un profil d'accès à la configuration d'OpenLDAP via ldapvi<text:bookmark-end text:name="__RefHeading___configurer_un_profil_d_acces_a_la_configuration_d_openldap_via_ldapvi_1"/><text:bookmark-end text:name="configurer_un_profil_d_acces_a_la_configuration_d_openldap_via_ldapvi"/></text:h>
      <text:p text:style-name="Text_20_body">Après avoir installer le paquet <text:span text:style-name="Source_20_Text">ldapvi</text:span>, il suffit d'ajouter le bloc suivant à la fin du fichier <text:span text:style-name="Source_20_Text">/etc/ldapvi.conf</text:span> :</text:p>
      <text:p text:style-name="Preformatted_20_Text">profile config<text:line-break/>host: ldapi://<text:line-break/>sasl-mech: EXTERNAL<text:line-break/>base: cn=config</text:p>
      <text:p text:style-name="Text_20_body"><text:span text:style-name="Strong_20_Emphasis">Remarque :</text:span> Pour que cela fonctionne, il faut également :</text:p>
      <text:list text:style-name="List_20_1" text:continue-numbering="false">
        <text:list-item>
          <text:p text:style-name="List_20_1_Content_First"> que la socket de connexion UNIX à l'annuaire soit activée : la variable <text:span text:style-name="Source_20_Text">SLAPD_SERVICES</text:span> dans le fichier <text:span text:style-name="Source_20_Text">/etc/default/slapd</text:span> doit inclure <text:span text:style-name="Source_20_Text">ldapi:///</text:span></text:p>
        </text:list-item>
        <text:list-item>
          <text:p text:style-name="List_20_1_Content_Last"> que l'utilisateur UNIX utilisé (par exemple, <text:span text:style-name="Source_20_Text">root</text:span>) soit autorisé à se connecter à la base <text:span text:style-name="Source_20_Text">cn=config</text:span> (avec des droits suffisants). Pour cela, il faut par exemple une <text:span text:style-name="Emphasis">ACL</text:span> comme suit au niveau de la base <text:span text:style-name="Source_20_Text">cn=config</text:span> (c'est normalement le cas par défaut) : <text:span text:style-name="Source_20_Text">to * by dn.exact=gidNumber=0+uidNumber=0,cn=peercred,cn=external,cn=auth manage by * break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ldap:ldapvi_config</dc:title>
  </office:meta>
</office:document-meta>
</file>