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migration_bdb_hdb_mdb"/><text:bookmark-start text:name="__RefHeading___migration_bdb_hdb_vers_mdb_1"/><text:bookmark-start text:name="migration_bdb_hdb_vers_mdb"/>Migration BDB/HDB vers MDB<text:bookmark-end text:name="__RefHeading___migration_bdb_hdb_vers_mdb_1"/><text:bookmark-end text:name="migration_bdb_hdb_vers_mdb"/></text:h>
      <text:p text:style-name="Text_20_body"><text:span text:style-name="Strong_20_Emphasis">Postulat de départ :</text:span> vous avez un database configurée en tant que <text:span text:style-name="Emphasis">olcDatabase={1}hdb,cn=config</text:span> et utilisant le backend <text:span text:style-name="Emphasis">HDB</text:span> (ou un database configurée en tant que <text:span text:style-name="Emphasis">olcDatabase={1}bdb,cn=config</text:span> et utilisant le backend <text:span text:style-name="Emphasis">BDB</text:span>) et vous voulez passez sur une base utilisant le backend <text:span text:style-name="Emphasis">MDB</text:span>.</text:p>
      <text:p text:style-name="Text_20_body"><text:span text:style-name="Strong_20_Emphasis">Pré-requis :</text:span> Installer le script <text:a xlink:type="simple" xlink:href="https://gogs.zionetrix.net/bn8/check_slapdd_crc32" text:style-name="Internet_20_link" text:visited-style-name="Visited_20_Internet_20_Link">check_slapdd_crc32</text:a> pour corriger le <text:span text:style-name="Emphasis">CRC32</text:span> des fichiers de configuration d'OpenLDAP.</text:p>
      <text:p text:style-name="Text_20_body">Il faut d'abord charger le module <text:span text:style-name="Emphasis">back_mdb</text:span>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dapmodify <text:span text:style-name="highlight_re5">-Y</text:span> EXTERNAL <text:span text:style-name="highlight_re5">-H</text:span> ldapi:<text:span text:style-name="highlight_sy0">///</text:span> <text:span text:style-name="highlight_co2">&lt;&lt; EOF<text:line-break/>dn: cn=module{0},cn=config<text:line-break/>changetype: modify<text:line-break/>add: olcModuleLoad<text:line-break/>olcModuleLoad: back_mdb<text:line-break/>EOF</text:span></text:p>
          </table:table-cell>
        </table:table-row>
      </table:table>
      <text:p text:style-name="Text_20_body">On sauvegarde et prépare une copie de la configuration d'OpenLDAP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sync <text:span text:style-name="highlight_re5">-av</text:span> <text:span text:style-name="highlight_sy0">/</text:span>etc<text:span text:style-name="highlight_sy0">/</text:span>ldap<text:span text:style-name="highlight_sy0">/</text:span>slapd.d<text:span text:style-name="highlight_sy0">/</text:span> <text:span text:style-name="highlight_sy0">/</text:span>etc<text:span text:style-name="highlight_sy0">/</text:span>ldap<text:span text:style-name="highlight_sy0">/</text:span>slapd.d.bkp<text:span text:style-name="highlight_sy0">/</text:span><text:line-break/>check_slapdd_crc32 <text:span text:style-name="highlight_re5">-f</text:span><text:line-break/>rsync <text:span text:style-name="highlight_re5">-av</text:span> <text:span text:style-name="highlight_sy0">/</text:span>etc<text:span text:style-name="highlight_sy0">/</text:span>ldap<text:span text:style-name="highlight_sy0">/</text:span>slapd.d<text:span text:style-name="highlight_sy0">/</text:span> <text:span text:style-name="highlight_sy0">/</text:span>etc<text:span text:style-name="highlight_sy0">/</text:span>ldap<text:span text:style-name="highlight_sy0">/</text:span>slapd.d.new<text:span text:style-name="highlight_sy0">/</text:span></text:p>
          </table:table-cell>
        </table:table-row>
      </table:table>
      <text:p text:style-name="Text_20_body">On migre la configuration :</text:p>
      <text:list text:style-name="List_20_1" text:continue-numbering="false">
        <text:list-item>
          <text:p text:style-name="List_20_1_Content_First"> On renomme le fichier <text:span text:style-name="Emphasis">olcDatabase={1}hdb</text:span> ou <text:span text:style-name="Emphasis">olcDatabase={1}bdb</text:span> en tant que <text:span text:style-name="Emphasis">olcDatabase={1}mdb</text:span> 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t_h">'/etc/ldap/slapd.d.new/cn=config'</text:span><text:line-break/><text:span text:style-name="highlight_co0"># Pour HDB :</text:span><text:line-break/><text:span text:style-name="highlight_br0">[</text:span> <text:span text:style-name="highlight_re5">-e</text:span> <text:span text:style-name="highlight_st_h">'olcDatabase={1}hdb.ldif'</text:span> <text:span text:style-name="highlight_br0">]</text:span> <text:span text:style-name="highlight_sy0">&amp;&amp;</text:span> <text:span text:style-name="highlight_kw2">mv</text:span> <text:span text:style-name="highlight_st_h">'olcDatabase={1}hdb.ldif'</text:span> <text:span text:style-name="highlight_st_h">'olcDatabase={1}mdb.ldif'</text:span><text:line-break/><text:span text:style-name="highlight_br0">[</text:span> <text:span text:style-name="highlight_re5">-d</text:span> <text:span text:style-name="highlight_st_h">'olcDatabase={1}hdb'</text:span> <text:span text:style-name="highlight_br0">]</text:span> <text:span text:style-name="highlight_sy0">&amp;&amp;</text:span> <text:span text:style-name="highlight_kw2">mv</text:span> <text:span text:style-name="highlight_st_h">'olcDatabase={1}hdb'</text:span> <text:span text:style-name="highlight_st_h">'olcDatabase={1}mdb'</text:span><text:line-break/><text:span text:style-name="highlight_co0"># Ou pour BDB :</text:span><text:line-break/><text:span text:style-name="highlight_br0">[</text:span> <text:span text:style-name="highlight_re5">-e</text:span> <text:span text:style-name="highlight_st_h">'olcDatabase={1}bdb.ldif'</text:span> <text:span text:style-name="highlight_br0">]</text:span> <text:span text:style-name="highlight_sy0">&amp;&amp;</text:span> <text:span text:style-name="highlight_kw2">mv</text:span> <text:span text:style-name="highlight_st_h">'olcDatabase={1}bdb.ldif'</text:span> <text:span text:style-name="highlight_st_h">'olcDatabase={1}mdb.ldif'</text:span><text:line-break/><text:span text:style-name="highlight_br0">[</text:span> <text:span text:style-name="highlight_re5">-d</text:span> <text:span text:style-name="highlight_st_h">'olcDatabase={1}bdb'</text:span> <text:span text:style-name="highlight_br0">]</text:span> <text:span text:style-name="highlight_sy0">&amp;&amp;</text:span> <text:span text:style-name="highlight_kw2">mv</text:span> <text:span text:style-name="highlight_st_h">'olcDatabase={1}bdb'</text:span> <text:span text:style-name="highlight_st_h">'olcDatabase={1}mdb'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n adapte le fichier <text:span text:style-name="Emphasis">olcDatabase={1}mdb.ldif</text:span> :</text:p>
          <text:list text:style-name="List_20_1">
            <text:list-item>
              <text:p text:style-name="List_20_1_Content"> <text:span text:style-name="Strong_20_Emphasis">dn et olcDatabase :</text:span> changer <text:span text:style-name="Emphasis">hdb</text:span> (ou <text:span text:style-name="Emphasis">bdb</text:span>) en <text:span text:style-name="Emphasis">mdb</text:span> : </text:p>
            </text:list-item>
          </text:list>
        </text:list-item>
      </text:list>
      <table:table table:style-name="Table2_Indentation_Level2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st_h">'s/{1}[hb]db/{1}mdb/'</text:span> <text:span text:style-name="highlight_st_h">'olcDatabase={1}mdb.ldif'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objectClass et structuralObjectClass :</text:span> changer <text:span text:style-name="Emphasis">olcHdbConfig</text:span> (ou <text:span text:style-name="Emphasis">olcBdbConfig</text:span>) en <text:span text:style-name="Emphasis">olcMdbConfig</text:span> : </text:p>
            </text:list-item>
          </text:list>
        </text:list-item>
      </text:list>
      <table:table table:style-name="Table3_Indentation_Level2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st_h">'s/olc[HB]dbConfig/olcMdbConfig/g'</text:span> <text:span text:style-name="highlight_st_h">'olcDatabase={1}mdb.ldif'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olcDbCheckpoint :</text:span> conserver en l'état</text:p>
            </text:list-item>
            <text:list-item>
              <text:p text:style-name="List_20_1_Content"> supprimer les lignes des attributs suivants:</text:p>
              <text:list text:style-name="List_20_1">
                <text:list-item>
                  <text:p text:style-name="List_20_1_Content"> <text:span text:style-name="Source_20_Text">olcDbCacheFree</text:span></text:p>
                </text:list-item>
                <text:list-item>
                  <text:p text:style-name="List_20_1_Content"> <text:span text:style-name="Source_20_Text">olcDbCacheSize</text:span></text:p>
                </text:list-item>
                <text:list-item>
                  <text:p text:style-name="List_20_1_Content"> <text:span text:style-name="Source_20_Text">olcDbChecksum</text:span></text:p>
                </text:list-item>
                <text:list-item>
                  <text:p text:style-name="List_20_1_Content"> <text:span text:style-name="Source_20_Text">olcDbConfig</text:span></text:p>
                </text:list-item>
                <text:list-item>
                  <text:p text:style-name="List_20_1_Content"> <text:span text:style-name="Source_20_Text">olcDbCryptFile</text:span></text:p>
                </text:list-item>
                <text:list-item>
                  <text:p text:style-name="List_20_1_Content"> <text:span text:style-name="Source_20_Text">olcDbCryptKey</text:span></text:p>
                </text:list-item>
                <text:list-item>
                  <text:p text:style-name="List_20_1_Content"> <text:span text:style-name="Source_20_Text">olcDbDNcacheSize</text:span></text:p>
                </text:list-item>
                <text:list-item>
                  <text:p text:style-name="List_20_1_Content"> <text:span text:style-name="Source_20_Text">olcDbDirtyRead</text:span></text:p>
                </text:list-item>
                <text:list-item>
                  <text:p text:style-name="List_20_1_Content"> <text:span text:style-name="Source_20_Text">olcDbIDLcacheSize</text:span></text:p>
                </text:list-item>
                <text:list-item>
                  <text:p text:style-name="List_20_1_Content"> <text:span text:style-name="Source_20_Text">olcDbLinearIndex</text:span></text:p>
                </text:list-item>
                <text:list-item>
                  <text:p text:style-name="List_20_1_Content"> <text:span text:style-name="Source_20_Text">olcDbLockDetect</text:span></text:p>
                </text:list-item>
                <text:list-item>
                  <text:p text:style-name="List_20_1_Content"> <text:span text:style-name="Source_20_Text">olcDbPageSize</text:span></text:p>
                </text:list-item>
                <text:list-item>
                  <text:p text:style-name="List_20_1_Content"> <text:span text:style-name="Source_20_Text">olcDbShmKey</text:span></text:p>
                </text:list-item>
              </text:list>
            </text:list-item>
            <text:list-item>
              <text:p text:style-name="List_20_1_Content"> ajouter la ligne <text:span text:style-name="Source_20_Text">olcDbMaxSize: 1073741824</text:span></text:p>
            </text:list-item>
          </text:list>
        </text:list-item>
        <text:list-item>
          <text:p text:style-name="List_20_1_Content_First"> On vérifie la nouvelle configuration 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check_slapdd_crc32 <text:span text:style-name="highlight_re5">-p</text:span> <text:span text:style-name="highlight_sy0">/</text:span>etc<text:span text:style-name="highlight_sy0">/</text:span>ldap<text:span text:style-name="highlight_sy0">/</text:span>slapd.d.new<text:span text:style-name="highlight_sy0">/</text:span> <text:span text:style-name="highlight_re5">-f</text:span><text:line-break/>slaptest <text:span text:style-name="highlight_re5">-F</text:span> <text:span text:style-name="highlight_sy0">/</text:span>etc<text:span text:style-name="highlight_sy0">/</text:span>ldap<text:span text:style-name="highlight_sy0">/</text:span>slapd.d.new<text:span text:style-name="highlight_sy0">/</text:span><text:line-break/>slapschema <text:span text:style-name="highlight_re5">-F</text:span> <text:span text:style-name="highlight_sy0">/</text:span>etc<text:span text:style-name="highlight_sy0">/</text:span>ldap<text:span text:style-name="highlight_sy0">/</text:span>slapd.d.new<text:span text:style-name="highlight_sy0">/</text:span> <text:span text:style-name="highlight_re5">-b</text:span> <text:span text:style-name="highlight_re2">cn</text:span>=config</text:p>
          </table:table-cell>
        </table:table-row>
      </table:table>
      <text:list text:style-name="List_20_1" text:continue-numbering="true">
        <text:list-item/>
      </text:list>
      <text:p text:style-name="Text_20_body">Maintenant que la configuration est préparer, on va :</text:p>
      <text:list text:style-name="List_20_1" text:continue-numbering="false">
        <text:list-item>
          <text:p text:style-name="List_20_1_Content_First"> Stopper OpenLDAP</text:p>
        </text:list-item>
        <text:list-item>
          <text:p text:style-name="List_20_1_Content"> Exporter au format LDIF les données de l'annuaire</text:p>
        </text:list-item>
        <text:list-item>
          <text:p text:style-name="List_20_1_Content"> Mettre en place la nouvelle configuration</text:p>
        </text:list-item>
        <text:list-item>
          <text:p text:style-name="List_20_1_Content"> Supprimer et réimporter les données de l'annuaire</text:p>
        </text:list-item>
        <text:list-item>
          <text:p text:style-name="List_20_1_Content_Last"> Relancer OpenLDAP</text:p>
        </text:list-item>
      </text:list>
      <text:p text:style-name="Text_20_body">Cela devrait être assez rapide, tout dépends de la taille de l'annuaire LDAP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DB_DIRECTORY</text:span>=$<text:span text:style-name="highlight_br0">(</text:span> <text:span text:style-name="highlight_kw2">grep</text:span> <text:span text:style-name="highlight_re5">-iE</text:span> <text:span text:style-name="highlight_st_h">'^olcDbDirectory: '</text:span> <text:span text:style-name="highlight_st_h">'/etc/ldap/slapd.d.new/cn=config/olcDatabase={1}mdb.ldif'</text:span><text:span text:style-name="highlight_sy0">|</text:span><text:span text:style-name="highlight_kw2">sed</text:span> <text:span text:style-name="highlight_st_h">'s/^olcDbDirectory: //'</text:span> <text:span text:style-name="highlight_br0">)</text:span><text:line-break/><text:span text:style-name="highlight_kw3">echo</text:span> <text:span text:style-name="highlight_st0">"DB directory: <text:span text:style-name="highlight_es2">$DB_DIRECTORY</text:span>"</text:span><text:line-break/><text:span text:style-name="highlight_br0">[</text:span> <text:span text:style-name="highlight_re5">-n</text:span> <text:span text:style-name="highlight_st0">"<text:span text:style-name="highlight_es2">$DB_DIRECTORY</text:span>"</text:span> <text:span text:style-name="highlight_re5">-a</text:span> <text:span text:style-name="highlight_re5">-d</text:span> <text:span text:style-name="highlight_st0">"<text:span text:style-name="highlight_es2">$DB_DIRECTORY</text:span>/"</text:span> <text:span text:style-name="highlight_br0">]</text:span> <text:span text:style-name="highlight_sy0">&amp;&amp;</text:span> \<text:line-break/>service slapd stop <text:span text:style-name="highlight_sy0">&amp;&amp;</text:span> \<text:line-break/>slapcat <text:span text:style-name="highlight_re5">-n1</text:span> <text:span text:style-name="highlight_sy0">&gt;</text:span> <text:span text:style-name="highlight_sy0">/</text:span>tmp<text:span text:style-name="highlight_sy0">/</text:span>ldif <text:span text:style-name="highlight_sy0">&amp;&amp;</text:span> \<text:line-break/>rsync <text:span text:style-name="highlight_re5">-av</text:span> <text:span text:style-name="highlight_re5">--delete</text:span> <text:span text:style-name="highlight_sy0">/</text:span>etc<text:span text:style-name="highlight_sy0">/</text:span>ldap<text:span text:style-name="highlight_sy0">/</text:span>slapd.d.new<text:span text:style-name="highlight_sy0">/</text:span> <text:span text:style-name="highlight_sy0">/</text:span>etc<text:span text:style-name="highlight_sy0">/</text:span>ldap<text:span text:style-name="highlight_sy0">/</text:span>slapd.d<text:span text:style-name="highlight_sy0">/</text:span> <text:span text:style-name="highlight_sy0">&amp;&amp;</text:span> \<text:line-break/><text:span text:style-name="highlight_kw2">rm</text:span> <text:span text:style-name="highlight_re5">-f</text:span> <text:span text:style-name="highlight_re1">$DB_DIRECTORY</text:span><text:span text:style-name="highlight_sy0">/*</text:span>.bdb <text:span text:style-name="highlight_re1">$DB_DIRECTORY</text:span><text:span text:style-name="highlight_sy0">/</text:span>DB_CONFIG <text:span text:style-name="highlight_re1">$DB_DIRECTORY</text:span><text:span text:style-name="highlight_sy0">/</text:span>__db.<text:span text:style-name="highlight_sy0">*</text:span> <text:span text:style-name="highlight_re1">$DB_DIRECTORY</text:span><text:span text:style-name="highlight_sy0">/</text:span>log.<text:span text:style-name="highlight_sy0">*</text:span> <text:span text:style-name="highlight_re1">$DB_DIRECTORY</text:span><text:span text:style-name="highlight_sy0">/</text:span>alock <text:span text:style-name="highlight_sy0">&amp;&amp;</text:span> \<text:line-break/>slapadd <text:span text:style-name="highlight_re5">-n</text:span> <text:span text:style-name="highlight_nu0">1</text:span> <text:span text:style-name="highlight_re5">-q</text:span> <text:span text:style-name="highlight_re5">-l</text:span> <text:span text:style-name="highlight_sy0">/</text:span>tmp<text:span text:style-name="highlight_sy0">/</text:span>ldif <text:span text:style-name="highlight_sy0">&amp;&amp;</text:span> \<text:line-break/><text:span text:style-name="highlight_kw2">chown</text:span> openldap: <text:span text:style-name="highlight_re5">-R</text:span> <text:span text:style-name="highlight_re1">$DB_DIRECTORY</text:span> <text:span text:style-name="highlight_sy0">&amp;&amp;</text:span> \<text:line-break/>service slapd start</text:p>
          </table:table-cell>
        </table:table-row>
      </table:table>
      <text:p text:style-name="Text_20_body">Si tout est ok, vous pouvez supprimer les sauvegardes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rm</text:span> <text:span text:style-name="highlight_re5">-fr</text:span> <text:span text:style-name="highlight_sy0">/</text:span>tmp<text:span text:style-name="highlight_sy0">/</text:span>ldif <text:span text:style-name="highlight_sy0">/</text:span>etc<text:span text:style-name="highlight_sy0">/</text:span>ldap<text:span text:style-name="highlight_sy0">/</text:span>slapd.d.bkp<text:span text:style-name="highlight_sy0">/</text:span> <text:span text:style-name="highlight_sy0">/</text:span>etc<text:span text:style-name="highlight_sy0">/</text:span>ldap<text:span text:style-name="highlight_sy0">/</text:span>slapd.d.new<text:span text:style-name="highlight_sy0">/</text:span>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Si vous aviez un cron de purge des logs binaires <text:span text:style-name="Emphasis">BDB</text:span>, pensez à le supprim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44:07</meta:creation-date>
    <dc:creator>Generated</dc:creator>
    <dc:date>2026-05-16T14::44:07</dc:date>
    <dc:language>en-US</dc:language>
    <meta:editing-cycles>1</meta:editing-cycles>
    <meta:editing-duration>PT0S</meta:editing-duration>
    <dc:title>informatique:reseau:ldap:migration_bdb_hdb_mdb</dc:title>
  </office:meta>
</office:document-meta>
</file>