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Table1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Table2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formatique:reseau:ldap:openldap_et_let_s_encrypt"/><text:bookmark-start text:name="__RefHeading___openldap_et_let_s_encrypt_1"/><text:bookmark-start text:name="openldap_et_let_s_encrypt"/>OpenLDAP et Let's Encrypt<text:bookmark-end text:name="__RefHeading___openldap_et_let_s_encrypt_1"/><text:bookmark-end text:name="openldap_et_let_s_encrypt"/></text:h>
      <text:h text:style-name="Heading_20_2" text:outline-level="2"><text:bookmark-start text:name="__RefHeading___preparation_2"/><text:bookmark-start text:name="preparation"/>Préparation<text:bookmark-end text:name="__RefHeading___preparation_2"/><text:bookmark-end text:name="preparation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adduser openldap ssl-cert<text:line-break/><text:span text:style-name="highlight_kw2">chgrp</text:span> ssl-cert <text:span text:style-name="highlight_sy0">/</text:span>etc<text:span text:style-name="highlight_sy0">/</text:span>letsencrypt<text:span text:style-name="highlight_sy0">/</text:span>archive<text:span text:style-name="highlight_sy0">/</text:span> <text:span text:style-name="highlight_sy0">/</text:span>etc<text:span text:style-name="highlight_sy0">/</text:span>letsencrypt<text:span text:style-name="highlight_sy0">/</text:span>live<text:span text:style-name="highlight_sy0">/</text:span><text:line-break/><text:span text:style-name="highlight_kw2">chmod</text:span> g+rx <text:span text:style-name="highlight_sy0">/</text:span>etc<text:span text:style-name="highlight_sy0">/</text:span>letsencrypt<text:span text:style-name="highlight_sy0">/</text:span>archive<text:span text:style-name="highlight_sy0">/</text:span> <text:span text:style-name="highlight_sy0">/</text:span>etc<text:span text:style-name="highlight_sy0">/</text:span>letsencrypt<text:span text:style-name="highlight_sy0">/</text:span>live<text:span text:style-name="highlight_sy0">/</text:span><text:line-break/><text:span text:style-name="highlight_kw2">find</text:span> <text:span text:style-name="highlight_sy0">/</text:span>etc<text:span text:style-name="highlight_sy0">/</text:span>letsencrypt<text:span text:style-name="highlight_sy0">/</text:span>archive<text:span text:style-name="highlight_sy0">/</text:span> <text:span text:style-name="highlight_re5">-name</text:span> privkey<text:span text:style-name="highlight_sy0">*</text:span>.pem <text:span text:style-name="highlight_re5">-exec</text:span> <text:span text:style-name="highlight_kw2">chown</text:span> root:ssl-cert \<text:span text:style-name="highlight_br0">{</text:span>\<text:span text:style-name="highlight_br0">}</text:span> \; <text:span text:style-name="highlight_re5">-exec</text:span> <text:span text:style-name="highlight_kw2">chmod</text:span> g+r \<text:span text:style-name="highlight_br0">{</text:span>\<text:span text:style-name="highlight_br0">}</text:span> \;<text:line-break/>service slapd stop ; service slapd start <text:span text:style-name="highlight_co0"># Pour application de l'ajout du groupe</text:span></text:p>
          </table:table-cell>
        </table:table-row>
      </table:table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La commande <text:span text:style-name="Source_20_Text">find</text:span> est a lancer après chaque renouvellement du certificat.</text:p>
          </table:table-cell>
        </table:table-row>
      </table:table>
      <text:h text:style-name="Heading_20_2" text:outline-level="2"><text:bookmark-start text:name="__RefHeading___configuration_3"/><text:bookmark-start text:name="configuration"/>Configuration<text:bookmark-end text:name="__RefHeading___configuration_3"/><text:bookmark-end text:name="configuration"/></text:h>
      <text:list text:style-name="List_20_1" text:continue-numbering="false">
        <text:list-item>
          <text:p text:style-name="List_20_1_Content_First"> Créer le fichier LDIF <text:span text:style-name="Emphasis">/tmp/ssl.ldif</text:span> : </text:p>
        </text:list-item>
      </text:list>
      <table:table table:style-name="Table1_Indentation_Level1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re0">dn</text:span>:<text:span text:style-name="highlight_re1"> cn=config</text:span><text:line-break/><text:span text:style-name="highlight_re0">changetype</text:span>:<text:span text:style-name="highlight_re1"> modify</text:span><text:line-break/><text:span text:style-name="highlight_re0">add</text:span>:<text:span text:style-name="highlight_re1"> olcTLSCACertificateFile</text:span><text:line-break/><text:span text:style-name="highlight_re0">olcTLSCACertificateFile</text:span>:<text:span text:style-name="highlight_re1"> /etc/letsencrypt/live/CERT/chain.pem</text:span><text:line-break/>-<text:line-break/><text:span text:style-name="highlight_re0">add</text:span>:<text:span text:style-name="highlight_re1"> olcTLSCertificateFile</text:span><text:line-break/><text:span text:style-name="highlight_re0">olcTLSCertificateFile</text:span>:<text:span text:style-name="highlight_re1"> /etc/letsencrypt/live/CERT/cert.pem</text:span><text:line-break/>-<text:line-break/><text:span text:style-name="highlight_re0">add</text:span>:<text:span text:style-name="highlight_re1"> olcTLSCertificateKeyFile</text:span><text:line-break/><text:span text:style-name="highlight_re0">olcTLSCertificateKeyFile</text:span>:<text:span text:style-name="highlight_re1"> /etc/letsencrypt/live/CERT/privkey.pem</text:span><text:line-break/>-</text:p>
          </table:table-cell>
        </table:table-row>
      </table:table>
      <text:list text:style-name="List_20_1" text:continue-numbering="true">
        <text:list-item/>
        <text:list-item>
          <text:p text:style-name="List_20_1_Content_First"> Appliquer la modification : </text:p>
        </text:list-item>
      </text:list>
      <table:table table:style-name="Table2_Indentation_Level1">
        <table:table-column table:style-name="odt_auto_style_table_column_4_1"/>
        <table:table-row>
          <table:table-cell office:value-type="string" table:style-name="tablecell">
            <text:p text:style-name="Preformatted_20_Text">ldapmodify <text:span text:style-name="highlight_re5">-h</text:span> 127.0.0.1 <text:span text:style-name="highlight_re5">-D</text:span> <text:span text:style-name="highlight_re2">cn</text:span>=admin,<text:span text:style-name="highlight_re2">cn</text:span>=config <text:span text:style-name="highlight_re5">-W</text:span> <text:span text:style-name="highlight_re5">-f</text:span> <text:span text:style-name="highlight_sy0">/</text:span>tmp<text:span text:style-name="highlight_sy0">/</text:span>ssl.ldif<text:line-break/><text:span text:style-name="highlight_co0"># OR :</text:span><text:line-break/>ldapmodify <text:span text:style-name="highlight_re5">-Y</text:span> EXTERNAL <text:span text:style-name="highlight_re5">-H</text:span> ldapi:<text:span text:style-name="highlight_sy0">///</text:span> <text:span text:style-name="highlight_re5">-f</text:span> <text:span text:style-name="highlight_sy0">/</text:span>tmp<text:span text:style-name="highlight_sy0">/</text:span>ssl.ldif</text:p>
          </table:table-cell>
        </table:table-row>
      </table:table>
      <text:list text:style-name="List_20_1" text:continue-numbering="true">
        <text:list-item/>
        <text:list-item>
          <text:p text:style-name="LastListParagraph_List_20_1_Content_First"> <text:span text:style-name="Strong_20_Emphasis">Optionnel :</text:span> Pour activer le LDAPS, éditer le fichier <text:span text:style-name="Source_20_Text">/etc/default/slapd</text:span> et ajouter <text:span text:style-name="Source_20_Text">ldaps:///</text:span> à la variable <text:span text:style-name="Source_20_Text">SLAPD_SERVICES</text:span>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Table1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Table2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06T16::15:59</meta:creation-date>
    <dc:creator>Generated</dc:creator>
    <dc:date>2026-05-06T16::15:59</dc:date>
    <dc:language>en-US</dc:language>
    <meta:editing-cycles>1</meta:editing-cycles>
    <meta:editing-duration>PT0S</meta:editing-duration>
    <dc:title>informatique:reseau:ldap:openldap_et_let_s_encrypt</dc:title>
  </office:meta>
</office:document-meta>
</file>