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purge_des_logs_binaires_des_backends_bdb_hdb"/><text:bookmark-start text:name="__RefHeading___purge_des_logs_binaires_des_backends_bdb_hdb_1"/><text:bookmark-start text:name="purge_des_logs_binaires_des_backends_bdb_hdb"/>Purge des logs binaires des backends BDB/HDB<text:bookmark-end text:name="__RefHeading___purge_des_logs_binaires_des_backends_bdb_hdb_1"/><text:bookmark-end text:name="purge_des_logs_binaires_des_backends_bdb_hdb"/></text:h>
      <text:list text:style-name="List_20_1" text:continue-numbering="false">
        <text:list-item>
          <text:p text:style-name="List_20_1_Content_First"> Repérer la version de la librairie <text:span text:style-name="Strong_20_Emphasis">Berkeley DB</text:span> utilisé par votre <text:span text:style-name="Emphasis">OpenLDAP</text:span> (<text:span text:style-name="Strong_20_Emphasis">4.8</text:span> sous Squeeze / <text:span text:style-name="Strong_20_Emphasis">5.1</text:span> sous Wheezy) : </text:p>
          <text:p text:style-name="Preformatted_20_Text">~$ ldd /usr/lib/ldap/back_bdb.so|grep libdb<text:line-break/><text:s text:c="8"/>libdb-4.8.so =&gt; /usr/lib/libdb-4.8.so (0x00007f2d33bd3000)</text:p>
        </text:list-item>
        <text:list-item>
          <text:p text:style-name="List_20_1_Content"> Installer les outils <text:span text:style-name="Emphasis">BDB</text:span> : </text:p>
          <text:p text:style-name="Preformatted_20_Text">apt-get install db4.8-util</text:p>
        </text:list-item>
        <text:list-item>
          <text:p text:style-name="List_20_1_Content"> Lancer la purge :</text:p>
          <text:p text:style-name="Preformatted_20_Text">su - openldap -s /bin/bash<text:line-break/>cd /var/lib/ldap<text:line-break/>db5.1_archive -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09:28</meta:creation-date>
    <dc:creator>Generated</dc:creator>
    <dc:date>2026-05-06T16::09:28</dc:date>
    <dc:language>en-US</dc:language>
    <meta:editing-cycles>1</meta:editing-cycles>
    <meta:editing-duration>PT0S</meta:editing-duration>
    <dc:title>informatique:reseau:ldap:purge_des_logs_binaires_des_backends_bdb_hdb</dc:title>
  </office:meta>
</office:document-meta>
</file>