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ldap:pw-sha2"/><text:bookmark-start text:name="__RefHeading___module_pw-sha2_1"/><text:bookmark-start text:name="module_pw-sha2"/>Module pw-sha2<text:bookmark-end text:name="__RefHeading___module_pw-sha2_1"/><text:bookmark-end text:name="module_pw-sha2"/></text:h>
      <text:p text:style-name="Text_20_body">Ce module permet à OpenLDAP de supporter les types de hash de mot de passe SHA256 et SHA512 (et leurs dérivés avec <text:span text:style-name="Emphasis">salt</text:span>).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Il faut simplement charger le module <text:span text:style-name="Emphasis">pw-sha2</text:span> 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dapmodify <text:span text:style-name="highlight_re5">-Y</text:span> EXTERNAL <text:span text:style-name="highlight_re5">-H</text:span> ldapi:<text:span text:style-name="highlight_sy0">///</text:span> <text:span text:style-name="highlight_co2">&lt;&lt; EOF<text:line-break/>dn: cn=module{0},cn=config<text:line-break/>changetype: modify<text:line-break/>add: olcModuleLoad<text:line-break/>olcModuleLoad: pw-sha2<text:line-break/>EOF</text:span></text:p>
          </table:table-cell>
        </table:table-row>
      </table:table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Une fois le module chargé, les mots de passe de type <text:span text:style-name="Strong_20_Emphasis">SHA256 / SSSHA256 et SHA512 / SSHA512</text:span> sont supportés comme les autres types de <text:span text:style-name="Emphasis">hash</text:span> : les valeurs des attributs doivent être préfixées du type de <text:span text:style-name="Emphasis">hash</text:span>, par exemple : </text:p>
      <text:p text:style-name="Preformatted_20_Text">{SSHA512}2/Mzw+w7bja3CQHZP5XWfXuTj7BoHK7Be3WAEH4WxQ6Qw5fn2iNcOr8WeJNJQsYky7KbeF9e33IIB8zXGGxzC5cmVUw=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our <text:span text:style-name="Emphasis">hasher</text:span> un mot de passe avec l'outil CLI <text:span text:style-name="Source_20_Text">slappasswd</text:span>, il est nécessaire de charger explicitement ce module :
</text:p>
            <table:table table:style-name="Table">
              <table:table-column table:style-name="odt_auto_style_table_column_3_1"/>
              <table:table-row>
                <table:table-cell office:value-type="string" table:style-name="tablecell">
                  <text:p text:style-name="Preformatted_20_Text">slappasswd <text:span text:style-name="highlight_re5">-o</text:span> module-load=pw-sha2 <text:span text:style-name="highlight_re5">-h</text:span> <text:span text:style-name="highlight_st_h">'{SSHA512}'</text:span></text:p>
                </table:table-cell>
              </table:table-row>
            </table:table>
            <text:p text:style-name="Text_20_body">Un alias peut facilement être automatisé cela:</text:p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<text:span text:style-name="highlight_kw3">alias</text:span> <text:span text:style-name="highlight_re2">slappasswd</text:span>=<text:span text:style-name="highlight_st_h">'slappasswd -o module-load=pw-sha2 -h "{SSHA512}"'</text:span>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Pour que les mots de passes hashés automatiquement par OpenLDAP (lors d'une modification via <text:span text:style-name="Emphasis">LDAP Password Modify Extended Operation</text:span> ou accord par l'overlay <text:a xlink:type="simple" xlink:href="https://wiki.zionetrix.net/informatique:reseau:ldap:ppolicy" text:style-name="Internet_20_link" text:visited-style-name="Visited_20_Internet_20_Link">ppolicy</text:a>) soient en <text:span text:style-name="Emphasis">SSHA512</text:span> (par exemple), ajouter l'attribut <text:span text:style-name="Source_20_Text">olcPasswordHash: {SSHA512}</text:span> dans l'objet <text:span text:style-name="Emphasis">olcDatabase={-1}frontend,cn=config</text:span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6::15:59</meta:creation-date>
    <dc:creator>Generated</dc:creator>
    <dc:date>2026-05-06T16::15:59</dc:date>
    <dc:language>en-US</dc:language>
    <meta:editing-cycles>1</meta:editing-cycles>
    <meta:editing-duration>PT0S</meta:editing-duration>
    <dc:title>informatique:reseau:ldap:pw-sha2</dc:title>
  </office:meta>
</office:document-meta>
</file>