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replication_avec_syncrepl"/><text:bookmark-start text:name="__RefHeading___replication_ldap_avec_syncrepl_1"/><text:bookmark-start text:name="replication_ldap_avec_syncrepl"/>Réplication LDAP avec SyncRepl<text:bookmark-end text:name="__RefHeading___replication_ldap_avec_syncrepl_1"/><text:bookmark-end text:name="replication_ldap_avec_syncrepl"/></text:h>
      <text:h text:style-name="Heading_20_2" text:outline-level="2"><text:bookmark-start text:name="__RefHeading___sur_le_serveur_maitre_2"/><text:bookmark-start text:name="sur_le_serveur_maitre"/>Sur le serveur maitre<text:bookmark-end text:name="__RefHeading___sur_le_serveur_maitre_2"/><text:bookmark-end text:name="sur_le_serveur_maitre"/></text:h>
      <text:list text:style-name="List_20_1" text:continue-numbering="false">
        <text:list-item>
          <text:p text:style-name="LastListParagraph_List_20_1_Content_First"> Ajouter le chargement du module nécessaire en même temps que les autres</text:p>
        </text:list-item>
      </text:list>
      <text:p text:style-name="Preformatted_20_Text">moduleload syncprov</text:p>
      <text:list text:style-name="List_20_1" text:continue-numbering="false">
        <text:list-item>
          <text:p text:style-name="LastListParagraph_List_20_1_Content_First"> Ajouter les indexes pour syncrepl :</text:p>
        </text:list-item>
      </text:list>
      <text:p text:style-name="Preformatted_20_Text">index entryCSN,entryUUID<text:s text:c="8"/>eq</text:p>
      <text:list text:style-name="List_20_1" text:continue-numbering="false">
        <text:list-item>
          <text:p text:style-name="LastListParagraph_List_20_1_Content_First"> Ajouter a la suite :</text:p>
        </text:list-item>
      </text:list>
      <text:p text:style-name="Preformatted_20_Text">lastmod<text:s text:c="9"/>on<text:line-break/>checkpoint 512 30</text:p>
      <text:list text:style-name="List_20_1" text:continue-numbering="false">
        <text:list-item>
          <text:p text:style-name="List_20_1_Content_First"> Vérifier que l'utilisateur de réplication à tout les droits sur tout et qu'il n'a pas de limit sur le nombre de resultat dans une requete.</text:p>
        </text:list-item>
        <text:list-item>
          <text:p text:style-name="List_20_1_Content_Last"> Ajouter après le access :</text:p>
        </text:list-item>
      </text:list>
      <text:p text:style-name="Preformatted_20_Text">overlay syncprov<text:line-break/>syncprov-checkpoint 100 10<text:line-break/>syncprov-sessionlog 200</text:p>
      <text:h text:style-name="Heading_20_2" text:outline-level="2"><text:bookmark-start text:name="__RefHeading___sur_le_ou_les_esclaves_3"/><text:bookmark-start text:name="sur_le_ou_les_esclaves"/>Sur le ou les esclaves<text:bookmark-end text:name="__RefHeading___sur_le_ou_les_esclaves_3"/><text:bookmark-end text:name="sur_le_ou_les_esclaves"/></text:h>
      <text:list text:style-name="List_20_1" text:continue-numbering="false">
        <text:list-item>
          <text:p text:style-name="LastListParagraph_List_20_1_Content_First"> Ajouter le rootdn. C'est le compte qui sera utiliser pour faire les modifications dans la base</text:p>
        </text:list-item>
      </text:list>
      <text:p text:style-name="Preformatted_20_Text">rootDN "uid=replication,ou=sysaccounts,o=exemple"</text:p>
      <text:p text:style-name="Text_20_body"><text:span text:style-name="Strong_20_Emphasis">Remarque : </text:span>Le rootpw n'est pas obligatoire.</text:p>
      <text:list text:style-name="List_20_1" text:continue-numbering="false">
        <text:list-item>
          <text:p text:style-name="LastListParagraph_List_20_1_Content_First"> Ajouter les indexes :</text:p>
        </text:list-item>
      </text:list>
      <text:p text:style-name="Preformatted_20_Text">index entryCSN,entryUUID<text:s text:c="8"/>eq</text:p>
      <text:list text:style-name="List_20_1" text:continue-numbering="false">
        <text:list-item>
          <text:p text:style-name="LastListParagraph_List_20_1_Content_First"> Ajouter a la suite :</text:p>
        </text:list-item>
      </text:list>
      <text:p text:style-name="Preformatted_20_Text">lastmod<text:s text:c="9"/>on<text:line-break/>checkpoint 512 30</text:p>
      <text:list text:style-name="List_20_1" text:continue-numbering="false">
        <text:list-item>
          <text:p text:style-name="LastListParagraph_List_20_1_Content_First"> Ajouter après les access</text:p>
        </text:list-item>
      </text:list>
      <text:p text:style-name="Preformatted_20_Text">syncrepl<text:s text:c="8"/>rid=2<text:line-break/><text:s text:c="15"/>provider=ldap://ldap0:389<text:line-break/><text:s text:c="15"/>type=refreshAndPersist<text:line-break/><text:s text:c="15"/>retry="60 10 300 +"<text:line-break/><text:s text:c="15"/>searchbase="o=exemple"<text:line-break/><text:s text:c="15"/>filter="(objectClass=*)"<text:line-break/><text:s text:c="15"/>schemachecking=off<text:line-break/><text:s text:c="15"/>bindmethod=simple<text:line-break/><text:s text:c="15"/>binddn="uid=replication,ou=sysaccounts,o=exemple"<text:line-break/><text:s text:c="15"/>credentials=mypwd<text:line-break/>updateref<text:s text:c="7"/>ldap://ldap0:389</text:p>
      <text:h text:style-name="Heading_20_2" text:outline-level="2"><text:bookmark-start text:name="__RefHeading___remarques_4"/><text:bookmark-start text:name="remarques"/>Remarques<text:bookmark-end text:name="__RefHeading___remarques_4"/><text:bookmark-end text:name="remarques"/></text:h>
      <text:list text:style-name="List_20_1" text:continue-numbering="false">
        <text:list-item>
          <text:p text:style-name="LastListParagraph_List_20_1_Content_First"> checkpoint doit être positonné après les “index” et “lastmod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5</meta:creation-date>
    <dc:creator>Generated</dc:creator>
    <dc:date>2026-05-06T16::15:25</dc:date>
    <dc:language>en-US</dc:language>
    <meta:editing-cycles>1</meta:editing-cycles>
    <meta:editing-duration>PT0S</meta:editing-duration>
    <dc:title>informatique:reseau:ldap:replication_avec_syncrepl</dc:title>
  </office:meta>
</office:document-meta>
</file>