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replication_multi-maitre"/><text:bookmark-start text:name="__RefHeading___replication_multi-maitre_1"/><text:bookmark-start text:name="replication_multi-maitre"/>Réplication multi-maitre<text:bookmark-end text:name="__RefHeading___replication_multi-maitre_1"/><text:bookmark-end text:name="replication_multi-maitre"/></text:h>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Ce tuto va partir expliquer l'installation sur deux serveurs pré-installé en Debian Squeeze, d'OpenLDAP configuré en réplication multi-maitre.</text:p>
      <text:h text:style-name="Heading_20_3" text:outline-level="3"><text:bookmark-start text:name="__RefHeading___installation_du_premier_serveur_3"/><text:bookmark-start text:name="installation_du_premier_serveur"/>Installation du premier serveur<text:bookmark-end text:name="__RefHeading___installation_du_premier_serveur_3"/><text:bookmark-end text:name="installation_du_premier_serveur"/></text:h>
      <text:list text:style-name="List_20_1" text:continue-numbering="false">
        <text:list-item>
          <text:p text:style-name="List_20_1_Content_First"> Installer le paquet <text:span text:style-name="Strong_20_Emphasis">slapd</text:span> : </text:p>
          <text:p text:style-name="Preformatted_20_Text">apt-get install slapd ldap-utils</text:p>
        </text:list-item>
        <text:list-item>
          <text:p text:style-name="List_20_1_Content"> L'installeur du paquet va pré-configurer pour héberger un arbre LDAP composé à partir du nom DNS de la machine. Nous utiliserons cet arbre sans le modifier mais vous pouvez à cette étape le reconstruire à votre goût.</text:p>
        </text:list-item>
        <text:list-item>
          <text:p text:style-name="List_20_1_Content"> Nous allons commencer par hashé le futur mot de passe admin de notre arbre LDAP. Pour cela utiliser la commande <text:span text:style-name="Strong_20_Emphasis">slappasswd</text:span>. Communément, le mot de passe est encode en <text:span text:style-name="Strong_20_Emphasis">base64</text:span> pour son stockage. Pour cela, utiliser la commande suivante : </text:p>
          <text:p text:style-name="Preformatted_20_Text">echo -n "[mon mot de passe hashé]"|base64</text:p>
        </text:list-item>
        <text:list-item>
          <text:p text:style-name="List_20_1_Content"> Nous allons maintenant mettre en place le mot de passe d'accès à la branche <text:span text:style-name="Strong_20_Emphasis">cn=config</text:span> en éditant le fichier <text:span text:style-name="Emphasis">/etc/ldap/slapd.d/cn=config/olcDatabase={0}config.ldif</text:span> et en ajoutant la ligne : </text:p>
          <text:p text:style-name="Preformatted_20_Text">olcRootPW:: [hash du mot de passe encodé en base64]</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e sera la seule fois que nous éditerons les fichiers du dossier <text:span text:style-name="Emphasis">/etc/ldap/slapd.d</text:span>. Par la suite, toutes nos modifications pourront utiliser les voies LDAP classiques ! Attention cependant si vous souhaitez utiliser l'outils *PhpLdapAdmin*, celui-ci peut avoir tendance à poser problème lorsque vous tenterez de jouer certain LDIF.</text:p>
          </table:table-cell>
        </table:table-row>
      </table:table>
      <text:list text:style-name="List_20_1" text:continue-numbering="false">
        <text:list-item>
          <text:p text:style-name="List_20_1_Content_First"> Redémarrer <text:span text:style-name="Emphasis">slapd</text:span></text:p>
        </text:list-item>
        <text:list-item>
          <text:p text:style-name="List_20_1_Content"> Nous allons partir du principe que la réplication LDAP utilisera un compte applicatif stocké dans l'OU <text:span text:style-name="Emphasis">sysaccounts</text:span> à la racine de notre arbre <text:span text:style-name="Emphasis">o=example</text:span>. Nous allons donc ajouter l'OU ainsi que l'objet LDAP du compte applicatif en exécutant le LDIF suivant : </text:p>
          <text:p text:style-name="Preformatted_20_Text">dn: ou=sysaccounts,o=example<text:line-break/>objectClass: organizationalUnit<text:line-break/>ou: sysaccounts<text:line-break/><text:line-break/>dn: uid=syncrepl,ou=sysaccounts,o=example<text:line-break/>objectClass: simpleSecurityObject<text:line-break/>objectClass: account<text:line-break/>uid: syncrepl<text:line-break/>userPassword:: [hash du mot de passe encodé en base64]</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 mot de passe du compte applicatif est hashé puis encodé en <text:span text:style-name="Emphasis">base64</text:span> comme précédemment pour le mot de passe <text:span text:style-name="Emphasis">admin</text:span>.</text:p>
          </table:table-cell>
        </table:table-row>
      </table:table>
      <text:list text:style-name="List_20_1" text:continue-numbering="false">
        <text:list-item>
          <text:p text:style-name="List_20_1_Content_First"> Nous allons ensuite faire que cet utilisateur ne soit pas impacté par une limite d'objet retourné ou de temps par requête en jouant le LDIF suivant : </text:p>
          <text:p text:style-name="Preformatted_20_Text">dn: olcDatabase={1}mdb,cn=config<text:line-break/>changetype: modify<text:line-break/>add: olcSizeLimit<text:line-break/>olcSizeLimit: dn.base="uid=syncrepl,ou=sysaccounts,o=example" size=unlimited<text:s text:c="2"/>time=unlimited</text:p>
        </text:list-item>
        <text:list-item>
          <text:p text:style-name="List_20_1_Content"> Nous allons ensuite ajouter l'<text:span text:style-name="Emphasis">overlay syncprov</text:span> activant les fonctionnalités de réplication d'OpenLDAP. Pour cela nous allons jouer le LDIF suivant : </text:p>
          <text:p text:style-name="Preformatted_20_Text">dn: cn=module{0},cn=config<text:line-break/>changetype: modify<text:line-break/>add: olcModuleLoad<text:line-break/>olcModuleLoad: syncprov<text:line-break/><text:line-break/>dn: olcOverlay=syncprov,olcDatabase={1}mdb,cn=config<text:line-break/>changetype: add<text:line-break/>objectClass: olcOverlayConfig<text:line-break/>objectClass: olcSyncProvConfig<text:line-break/>olcOverlay: {0}syncprov<text:line-break/>olcSpCheckpoint: 100 10<text:line-break/>olcSpSessionlog: 100</text:p>
        </text:list-item>
      </text:list>
      <text:list text:style-name="List_20_1" text:continue-numbering="false">
        <text:list-item>
          <text:p text:style-name="List_20_1_Content_First"> La réplication LDAP s'appuyant sur les attributs <text:span text:style-name="Strong_20_Emphasis">entryCSN</text:span> et <text:span text:style-name="Strong_20_Emphasis">entryUUID</text:span>, nous allons mettre en place des indexes pour ces attributs : </text:p>
          <text:p text:style-name="Preformatted_20_Text">dn: olcDatabase={1}mdb,cn=config<text:line-break/>changetype: modify<text:line-break/>add: olcDbIndex<text:line-break/>olcDbIndex: entryUUID eq<text:line-break/>-<text:line-break/>add: olcDbIndex<text:line-break/>olcDbIndex: entryCSN eq</text:p>
        </text:list-item>
      </text:list>
      <text:p text:style-name="Text_20_body">Le premier serveur est maintenant installé sans réplication. Nous allons pouvoir mettre en place le second serveur.</text:p>
      <text:h text:style-name="Heading_20_3" text:outline-level="3"><text:bookmark-start text:name="__RefHeading___installation_du_second_serveur_4"/><text:bookmark-start text:name="installation_du_second_serveur"/>Installation du second serveur<text:bookmark-end text:name="__RefHeading___installation_du_second_serveur_4"/><text:bookmark-end text:name="installation_du_second_serveur"/></text:h>
      <text:p text:style-name="Text_20_body">L’installation du second serveur va consisté à répliquer la configuration puis les données du premier serveur.</text:p>
      <text:list text:style-name="List_20_1" text:continue-numbering="false">
        <text:list-item>
          <text:p text:style-name="List_20_1_Content_First"> Installer le paquet <text:span text:style-name="Strong_20_Emphasis">slapd</text:span> : </text:p>
          <text:p text:style-name="Preformatted_20_Text">apt-get install slapd ldap-utils</text:p>
        </text:list-item>
        <text:list-item>
          <text:p text:style-name="List_20_1_Content_Last"> L'installeur va pré-configuré encore une fois OpenLDAP mais nous allons écraser tout cela. Pour cela, commençons par stopper <text:span text:style-name="Emphasis">slapd</text:span> et répliquer le contenu du dossier <text:span text:style-name="Emphasis">/etc/ldap</text:span> depuis le premier serveur.</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fonction de votre configuration, il peut également être nécessaire de répliquer d'autres fichiers faisant partie de la configuration d'OpenLDAP mais n'étant pas stocké dans le dossier <text:span text:style-name="Emphasis">/etc/ldap</text:span> telques d'éventuel certificats SSL.</text:p>
          </table:table-cell>
        </table:table-row>
      </table:table>
      <text:list text:style-name="List_20_1" text:continue-numbering="false">
        <text:list-item>
          <text:p text:style-name="List_20_1_Content_First"> Supprimer ensuite l'ensemble des données contenus dans le dossier <text:span text:style-name="Emphasis">/var/lib/ldap</text:span> (<text:span text:style-name="Strong_20_Emphasis">à l'exception</text:span> du fichier <text:span text:style-name="Strong_20_Emphasis">DB_CONFIG</text:span> pour les bases utilisant le backend HDB ou le BDB)</text:p>
        </text:list-item>
        <text:list-item>
          <text:p text:style-name="List_20_1_Content"> Assurer les droits de ces deux dossiers : </text:p>
          <text:p text:style-name="Preformatted_20_Text">chown openldap: -R /var/lib/ldap /etc/ldap/slapd.d</text:p>
        </text:list-item>
        <text:list-item>
          <text:p text:style-name="List_20_1_Content_Last"> Relancer <text:span text:style-name="Strong_20_Emphasis">slapd</text:span></text:p>
        </text:list-item>
      </text:list>
      <text:p text:style-name="Text_20_body">OpenLDAP est maintenant actif et configuré sur les deux serveurs. Le seconde serveur ne dispose pas encore des données de l'arbre LDAP, il les récupérera au moment de la première synchronisation.</text:p>
      <text:h text:style-name="Heading_20_3" text:outline-level="3"><text:bookmark-start text:name="__RefHeading___mise_en_place_de_la_synchronisation_5"/><text:bookmark-start text:name="mise_en_place_de_la_synchronisation"/>Mise en place de la synchronisation<text:bookmark-end text:name="__RefHeading___mise_en_place_de_la_synchronisation_5"/><text:bookmark-end text:name="mise_en_place_de_la_synchronisation"/></text:h>
      <text:list text:style-name="List_20_1" text:continue-numbering="false">
        <text:list-item>
          <text:p text:style-name="List_20_1_Content_First"> Nous allons commencer par activer la synchronisation du second serveur sur le premier pour qu'il récupère les données de l'arbre LDAP. Pour cela, nous allons jouer le LDIF suivant : </text:p>
          <text:p text:style-name="Preformatted_20_Text">dn: cn=config<text:line-break/>changetype: modify<text:line-break/>add: olcServerID<text:line-break/>olcServerID: 2<text:line-break/><text:line-break/>dn: olcDatabase={1}mdb,cn=config<text:line-break/>changetype: modify<text:line-break/>add: olcSyncrepl<text:line-break/>olcSyncrepl: {0}rid=002 provider=ldap://ldap1.example.com type=refreshAndPersist retry="5 5 300 +" searchbase="o=example" attrs="*,+" filter="(objectClass=*)" bindmethod=simple binddn="uid=syncrepl,ou=sysaccounts,o=example" credentials="[mot de passe syncrepl]"</text:p>
        </text:list-item>
      </text:list>
      <text:list text:style-name="List_20_1" text:continue-numbering="false">
        <text:list-item>
          <text:p text:style-name="List_20_1_Content_First"> La réplication est donc maintenant active dans le sens <text:span text:style-name="Emphasis">serveur 1</text:span> ⇒ <text:span text:style-name="Emphasis">serveur 2</text:span>. Celle-ci est entrain de répliquer l'ensemble des données de l'arbre LDAP vers le <text:span text:style-name="Emphasis">serveur 2</text:span>. Une fois cette synchronisation effectuées nous allons pouvoir activer la réplication dans le sens inverse.</text:p>
        </text:list-item>
        <text:list-item>
          <text:p text:style-name="List_20_1_Content"> Pour activer la réplication dans l'autre sens, nous allons jour le LDIF suivant sur le premier serveur : </text:p>
          <text:p text:style-name="Preformatted_20_Text">dn: cn=config<text:line-break/>changetype: modify<text:line-break/>add: olcServerID<text:line-break/>olcServerID: 1<text:line-break/><text:line-break/>dn: olcDatabase={1}mdb,cn=config<text:line-break/>changetype: modify<text:line-break/>add: olcSyncrepl<text:line-break/>olcSyncrepl: {0}rid=001 provider=ldap://ldap2.example.com type=refreshAndPersist retry="5 5 300 +" searchbase="o=example" attrs="*,+" filter="(objectClass=*)" bindmethod=simple binddn="uid=syncrepl,ou=sysaccounts,o=example" credentials="[mot de passe syncrepl]"</text:p>
        </text:list-item>
      </text:list>
      <text:list text:style-name="List_20_1" text:continue-numbering="false">
        <text:list-item>
          <text:p text:style-name="List_20_1_Content_First"> Il nous reste plus qu'à activer le mode <text:span text:style-name="Emphasis">miroir</text:span> pour que les bases des deux serveurs soit à nouveau accessible en lecture/écriture. Pour cela, nous allons jouer le LDIF suivant sur les deux serveurs : </text:p>
          <text:p text:style-name="Preformatted_20_Text">dn: olcDatabase={1}mdb,cn=config<text:line-break/>changetype: modify<text:line-break/>add: olcMirrorMode<text:line-break/>olcMirrorMode: TR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21::12:32</meta:creation-date>
    <dc:creator>Generated</dc:creator>
    <dc:date>2026-05-07T21::12:32</dc:date>
    <dc:language>en-US</dc:language>
    <meta:editing-cycles>1</meta:editing-cycles>
    <meta:editing-duration>PT0S</meta:editing-duration>
    <dc:title>informatique:reseau:ldap:replication_multi-maitre</dc:title>
  </office:meta>
</office:document-meta>
</file>