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eseau:ldap:schema"/><text:bookmark-start text:name="__RefHeading___schema_d_annuaire_ldap_1"/><text:bookmark-start text:name="schema_d_annuaire_ldap"/>Schéma d'annuaire LDAP<text:bookmark-end text:name="__RefHeading___schema_d_annuaire_ldap_1"/><text:bookmark-end text:name="schema_d_annuaire_ldap"/></text:h>
      <text:p text:style-name="Text_20_body">Le schéma d'un annuaire LDAP permet de spécifier le type d'objet que pourra stocker l'annuaire.</text:p>
      <text:h text:style-name="Heading_20_2" text:outline-level="2"><text:bookmark-start text:name="__RefHeading___les_classes_d_objet_2"/><text:bookmark-start text:name="les_classes_d_objet"/>Les classes d'objet<text:bookmark-end text:name="__RefHeading___les_classes_d_objet_2"/><text:bookmark-end text:name="les_classes_d_objet"/></text:h>
      <text:p text:style-name="Text_20_body">Un objet de l'annuaire est typé en lui attribuant une ou plusieurs classes d'objets. Il existe trois types de classes d'objet : <text:span text:style-name="Emphasis">structurelle</text:span>, <text:span text:style-name="Emphasis">auxiliaire</text:span> et <text:span text:style-name="Emphasis">abstraite</text:span>. Un objet doit obligatoirement avoir une et une seule classe d'objet structurelle et il peut avoir une ou plusieurs classes auxiliaires. Une classe d'objet abstraite ne peut être affectée à un utilisateur directement : celle-ci sert uniquement à être dérivée (via le système d'héritage entre classes d'objets). Les classes d'un objet permet de déterminer quels sont les attributs que peux/doit porter l'objet.</text:p>
      <text:h text:style-name="Heading_20_3" text:outline-level="3"><text:bookmark-start text:name="__RefHeading___l_heritage_entre_les_classes_d_objet_3"/><text:bookmark-start text:name="l_heritage_entre_les_classes_d_objet"/>L'héritage entre les classes d'objet<text:bookmark-end text:name="__RefHeading___l_heritage_entre_les_classes_d_objet_3"/><text:bookmark-end text:name="l_heritage_entre_les_classes_d_objet"/></text:h>
      <text:p text:style-name="Text_20_body">Une classe d'objet héritera toujours une autre classe d'objet (par défaut <text:span text:style-name="Source_20_Text">top</text:span>). En héritant d'une classe parente, la classe déclarée hérite automatiquement des tous les attributs facultatifs et/ou obligatoires de la classe parente (tout comme ceux que celle-ci a elle-même hérité). Il est possible dans une classe fille d'ajouter de nouveaux attributs ou encore de transformer un attribut obligatoire en attribut facultatif (ou inversement).</text:p>
      <text:p text:style-name="Text_20_body">Il n'est en outre pas possible de changer le type de classe lors d'un héritage, à l'exception de l'héritage d'une classe abstraite. Ainsi, par exemple, une classe auxiliaire ne pourra hérité que d'une autre classe auxiliaire ou abstraite, mais pas d'une classe structurell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rs de la recherche en filtrant sur la classe d'objet, les objets ayant une classe d'objet héritée de la classe recherchée seront également pris en compte. Ainsi, en imaginant un annuaire avec une classe d'objet <text:span text:style-name="Source_20_Text">specificPerson</text:span> héritant de la classe <text:span text:style-name="Source_20_Text">person</text:span>, lors d'une recherche avec le filtre <text:span text:style-name="Source_20_Text">(objectClass=person)</text:span>, les objets <text:span text:style-name="Source_20_Text">specificPerson</text:span> seront également retournés.</text:p>
          </table:table-cell>
        </table:table-row>
      </table:table>
      <text:h text:style-name="Heading_20_2" text:outline-level="2"><text:bookmark-start text:name="__RefHeading___les_attributs_des_objets_4"/><text:bookmark-start text:name="les_attributs_des_objets"/>Les attributs des objets<text:bookmark-end text:name="__RefHeading___les_attributs_des_objets_4"/><text:bookmark-end text:name="les_attributs_des_objets"/></text:h>
      <text:p text:style-name="Text_20_body">L'attribut d'un objet permet de stocker une information sur un objet. Les attributs sont également déclarés dans le schéma de l'annuaire. Cette déclaration permet :</text:p>
      <text:list text:style-name="List_20_1" text:continue-numbering="false">
        <text:list-item>
          <text:p text:style-name="List_20_1_Content_First"> de les nommer</text:p>
        </text:list-item>
        <text:list-item>
          <text:p text:style-name="List_20_1_Content"> de leur associé une description (documentation)</text:p>
        </text:list-item>
        <text:list-item>
          <text:p text:style-name="List_20_1_Content"> de déterminer s'ils sont mono-valués ou multi-valués (par défaut)</text:p>
        </text:list-item>
        <text:list-item>
          <text:p text:style-name="List_20_1_Content"> de spécifier la syntaxe de l'information stockée (via des types prédéfinis) et éventuellement la longueur maximale</text:p>
        </text:list-item>
        <text:list-item>
          <text:p text:style-name="List_20_1_Content_Last"> de spécifier des règles de comparaison et d'ordonnancement des valeurs</text:p>
        </text:list-item>
      </text:list>
      <text:h text:style-name="Heading_20_3" text:outline-level="3"><text:bookmark-start text:name="__RefHeading___l_heritage_entre_attribut_5"/><text:bookmark-start text:name="l_heritage_entre_attribut"/>L'héritage entre attribut<text:bookmark-end text:name="__RefHeading___l_heritage_entre_attribut_5"/><text:bookmark-end text:name="l_heritage_entre_attribut"/></text:h>
      <text:p text:style-name="Text_20_body">Un attribut pourra hériter d'un autre attribut. En héritant d'un autre attribut, l'attribut déclaré hérite automatiquement de la syntaxe, des règles de comparaison et d’ordonnancement ainsi de la propriété mono/multi-valué de l'attribut parent. Il est possible de modifier la syntaxe d'un attribut hérité, mais il n'est en outre pas possible de modifier ses règles de comparaison et d'ordonnancement ou encore de sa propriété mono/multi-valué.</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rs de la recherche en filtrant sur un attribut, les objets portant un attribut hérité de l'attribut recherché seront également pris en compte. Ainsi, en imaginant un annuaire avec un attribut <text:span text:style-name="Source_20_Text">alternativeMail</text:span> héritant de l'attribut <text:span text:style-name="Source_20_Text">mail</text:span>, lors d'une recherche avec le filtre <text:span text:style-name="Source_20_Text">(mail=test@example.com)</text:span>, les objets dont l'attribut <text:span text:style-name="Source_20_Text">alternativeMail</text:span> correspondrait seront également retournés.</text:p>
          </table:table-cell>
        </table:table-row>
      </table:table>
      <text:h text:style-name="Heading_20_2" text:outline-level="2"><text:bookmark-start text:name="__RefHeading___les_oid_des_objets_d_un_schema_6"/><text:bookmark-start text:name="les_oid_des_objets_d_un_schema"/>Les OID des objets d'un schéma<text:bookmark-end text:name="__RefHeading___les_oid_des_objets_d_un_schema_6"/><text:bookmark-end text:name="les_oid_des_objets_d_un_schema"/></text:h>
      <text:p text:style-name="Text_20_body">Chaque classes d'objet et attributs du schéma sont identifiés de manière unique à l'aide d'un <text:span text:style-name="Emphasis">OID</text:span>. Un <text:span text:style-name="Emphasis">OID</text:span> est une suite de nombres séparés par des points (exemple: <text:span text:style-name="Source_20_Text">1.3.4.54.76</text:span>). Pour garantir une unicité parmi les <text:span text:style-name="Emphasis">OID</text:span>, il est important de respecter les affectations gérées par l'<text:a xlink:type="simple" xlink:href="https://www.iana.org/assignments/ldap-parameters/ldap-parameters.xhtml#ldap-parameters-3" text:style-name="Internet_20_link" text:visited-style-name="Visited_20_Internet_20_Link">IANA</text:a>.</text:p>
      <text:p text:style-name="Text_20_body">Il est également possible de déclarer des alias d'OID (via l'attribut <text:span text:style-name="Emphasis">olcObjectIdentifier</text:span>) qui permettront de faciliter la déclaration des classes et attributs en évitant de répéter systématiquement les racines d'<text:span text:style-name="Emphasis">OID</text:span>. Ainsi, par exemple, avec un alias d'<text:span text:style-name="Emphasis">OID</text:span> <text:span text:style-name="Source_20_Text">test</text:span> valant <text:span text:style-name="Source_20_Text">1.2.3</text:span>, on pourra par exemple déclarer un objet avec l'OID <text:span text:style-name="Source_20_Text">1.2.3.4</text:span> en utilisant l'abréviation <text:span text:style-name="Source_20_Text">test:4</text:span>.</text:p>
      <text:h text:style-name="Heading_20_2" text:outline-level="2"><text:bookmark-start text:name="__RefHeading___configuration_du_schema_d_un_annuaire_openldap_7"/><text:bookmark-start text:name="configuration_du_schema_d_un_annuaire_openldap"/>Configuration du schéma d'un annuaire OpenLDAP<text:bookmark-end text:name="__RefHeading___configuration_du_schema_d_un_annuaire_openldap_7"/><text:bookmark-end text:name="configuration_du_schema_d_un_annuaire_openldap"/></text:h>
      <text:p text:style-name="Text_20_body">Les schémas sont configurer dans la branche <text:span text:style-name="Emphasis">cn=schema,cn=config</text:span> de l'annuaire OpenLDAP. Cette branche contient des objets <text:span text:style-name="Emphasis">olcSchemaConfig</text:span> qui permettent de déclarer les objets du schéma :</text:p>
      <text:list text:style-name="List_20_1" text:continue-numbering="false">
        <text:list-item>
          <text:p text:style-name="List_20_1_Content_First"> les alias d'<text:span text:style-name="Emphasis">OID</text:span> via les valeurs de l'attribut <text:span text:style-name="Emphasis">olcObjectIdentifier</text:span></text:p>
        </text:list-item>
        <text:list-item>
          <text:p text:style-name="List_20_1_Content"> les attributs via les valeurs de l'attribut <text:span text:style-name="Emphasis">olcAttributeTypes</text:span></text:p>
        </text:list-item>
        <text:list-item>
          <text:p text:style-name="List_20_1_Content_Last"> les classes d'objets via les valeurs de l'attribut <text:span text:style-name="Emphasis">olcObjectClasses</text:span></text:p>
        </text:list-item>
      </text:list>
      <text:p text:style-name="Text_20_body">Les valeurs de ces attributs sont numérotés via un préfixe, par exemple <text:span text:style-name="Source_20_Text">{10}</text:span>. Cela permet de définir l'ordre d'interprétation des valeurs par OpenLDAP lors du chargement du schéma. L'ordre d'interprétation a notamment son importance avec des classes d'objet (ou des attributs) héritant d'une autre classe : il est important que la classe parente soit chargée <text:span text:style-name="Strong_20_Emphasis">avant</text:span> la classe fille.</text:p>
      <text:h text:style-name="Heading_20_3" text:outline-level="3"><text:bookmark-start text:name="__RefHeading___configuration_d_un_attribut_8"/><text:bookmark-start text:name="configuration_d_un_attribut"/>Configuration d'un attribut<text:bookmark-end text:name="__RefHeading___configuration_d_un_attribut_8"/><text:bookmark-end text:name="configuration_d_un_attribut"/></text:h>
      <text:p text:style-name="Text_20_body">Pour configurer un attribut, il faudra affecter une valeur à un attribut <text:span text:style-name="Emphasis">olcAttributeTypes</text:span> d'un objet <text:span text:style-name="Emphasis">olcSchemaConfig</text:span> en respectant le format suivant :</text:p>
      <text:p text:style-name="Preformatted_20_Text">(<text:line-break/><text:s text:c="2"/>[OID]<text:line-break/><text:s text:c="2"/>NAME [nom de l'attribut]<text:line-break/><text:s text:c="2"/>DESC '[description de l'attribut]'<text:line-break/><text:s text:c="2"/>SUP [nom de l'attribut parent]<text:line-break/><text:s text:c="2"/>EQUALITY [règle de comparaison d'égalité]<text:line-break/><text:s text:c="2"/>SUBSTR [règle de comparaison de sous-chaîne]<text:line-break/><text:s text:c="2"/>ORDERING [règle de comparaison pour l’ordonnancement]<text:line-break/><text:s text:c="2"/>SYNTAX [OID de la syntaxe]{[limite]}<text:line-break/><text:s text:c="2"/>SINGLE-VALUE<text:line-break/>)</text:p>
      <text:p text:style-name="Text_20_body"><text:span text:style-name="Strong_20_Emphasis">Remarques :</text:span></text:p>
      <text:list text:style-name="List_20_1" text:continue-numbering="false">
        <text:list-item>
          <text:p text:style-name="List_20_1_Content_First"> l'<text:span text:style-name="Emphasis">OID</text:span> doit être globalement unique</text:p>
        </text:list-item>
        <text:list-item>
          <text:p text:style-name="List_20_1_Content"> le nom de l'attribut doit être unique parmi les autres attributs déjà déclarés dans l'ensemble des schémas chargés par l'annuaire</text:p>
        </text:list-item>
        <text:list-item>
          <text:p text:style-name="List_20_1_Content"> l'attribut parent, dans le cas d'un attribut hérité, doit être chargé avant l'attribut fils</text:p>
        </text:list-item>
        <text:list-item>
          <text:p text:style-name="List_20_1_Content"> les règles de comparaison doivent être compatibles avec la syntaxe de l'attribut (voir section ci-dessous). Elles pourront être omises, mais cela affectera les recherches sur l'attribut : si une recherche porte sur un attribut non-déclaré dans le schéma, la recherche ne retournera aucun résultat.</text:p>
        </text:list-item>
        <text:list-item>
          <text:p text:style-name="List_20_1_Content"> l'OID de la syntaxe pourra être suffixé par la taille maximale autorisée par l'attribut entouré par des accolades (exemple: <text:span text:style-name="Source_20_Text">1.3.6.1.4.1.1466.115.121.1.26{256}</text:span>). À défaut, aucune limite ne sera prévu en dehors d'une éventuelle limite technique.</text:p>
        </text:list-item>
        <text:list-item>
          <text:p text:style-name="List_20_1_Content"> les retours à la ligne sont possibles et considérés au même titre que les espaces</text:p>
        </text:list-item>
        <text:list-item>
          <text:p text:style-name="List_20_1_Content_Last"> le mot clé <text:span text:style-name="Source_20_Text">SINGLE-VALUE</text:span> pourra être ajouté pour spécifié que l'attribut est mono-valué et il sera considéré comme multi-valué à défaut</text:p>
        </text:list-item>
      </text:list>
      <text:p text:style-name="Text_20_body"><text:span text:style-name="Strong_20_Emphasis">Exemple de déclaration :</text:span></text:p>
      <text:p text:style-name="Preformatted_20_Text">(<text:line-break/><text:s text:c="2"/>testLDAPAttribute:0<text:line-break/><text:s text:c="2"/>NAME 'testIdentifier'<text:line-break/><text:s text:c="2"/>DESC 'Object identifiers'<text:line-break/><text:s text:c="2"/>EQUALITY caseIgnoreIA5Match<text:line-break/><text:s text:c="2"/>SUBSTR caseIgnoreIA5SubstringsMatch<text:line-break/><text:s text:c="2"/>SYNTAX 1.3.6.1.4.1.1466.115.121.1.26{256}<text:line-break/>)</text:p>
      <text:p text:style-name="Text_20_body"><text:span text:style-name="Strong_20_Emphasis">Explications :</text:span> Cet attribut s'appelle <text:span text:style-name="Source_20_Text">testIdentifier</text:span> et porte l'<text:span text:style-name="Emphasis">OID</text:span> <text:span text:style-name="Source_20_Text">0</text:span> préfixé de la valeur de l'alias <text:span text:style-name="Source_20_Text">testLDAPAttribute</text:span>. Il est décrit comme stockant <text:span text:style-name="Emphasis">l'identifiant des objets</text:span>. Sa syntaxe est <text:span text:style-name="Emphasis">IA5 String</text:span> (OID 1.3.6.1.4.1.1466.115.121.1.26) avec une longueur maximale de 256 caractères. Les régles de comparaisons d'égalité et de sous-chaine sont respectivement <text:span text:style-name="Emphasis">caseIgnoreIA5Match</text:span> et <text:span text:style-name="Emphasis">caseIgnoreIA5SubstringsMatch</text:span>. Cet attribut est multi-valué et n'hérite d'aucun autre attribut. Cet attribut ne dispose pas de règle de comparaison pour l'ordonnancement et il ne sera donc pas possible de demander un tri sur cet attribut.</text:p>
      <text:p text:style-name="Text_20_body"><text:span text:style-name="Strong_20_Emphasis">Exemple de déclaration d'un attribut hérité :</text:span></text:p>
      <text:p text:style-name="Preformatted_20_Text">(<text:line-break/><text:s text:c="2"/>testLDAPAttribute:1<text:line-break/><text:s text:c="2"/>NAME 'alternativeMail'<text:line-break/><text:s text:c="2"/>DESC 'Alternative e-mail address'<text:line-break/><text:s text:c="2"/>SUP mail<text:line-break/>)</text:p>
      <text:p text:style-name="Text_20_body"><text:span text:style-name="Strong_20_Emphasis">Explications :</text:span> Cet attribut s'appelle <text:span text:style-name="Source_20_Text">alternativeMail</text:span> et il porte l'<text:span text:style-name="Emphasis">OID</text:span> <text:span text:style-name="Source_20_Text">1</text:span> préfixé de la valeur de l'alias <text:span text:style-name="Source_20_Text">testLDAPAttribute</text:span>. Il est décrit comme stockant <text:span text:style-name="Emphasis">une adresse e-mail alternative</text:span> et il hérite de l'attribut <text:span text:style-name="Source_20_Text">mail</text:span> sans modification de sa syntaxe.</text:p>
      <text:h text:style-name="Heading_20_4" text:outline-level="4"><text:bookmark-start text:name="__RefHeading___types_syntaxiques_et_regles_de_comparaison_associees_9"/><text:bookmark-start text:name="types_syntaxiques_et_regles_de_comparaison_associees"/>Types syntaxiques et règles de comparaison associées<text:bookmark-end text:name="__RefHeading___types_syntaxiques_et_regles_de_comparaison_associees_9"/><text:bookmark-end text:name="types_syntaxiques_et_regles_de_comparaison_associees"/></text:h>
      <text:list text:style-name="List_20_1" text:continue-numbering="false">
        <text:list-item>
          <text:p text:style-name="List_20_1_Content_First"> IA5 String : Chaîne de caractères ASCII</text:p>
          <text:list text:style-name="List_20_1">
            <text:list-item>
              <text:p text:style-name="List_20_1_Content"> OID : 1.3.6.1.4.1.1466.115.121.1.26</text:p>
            </text:list-item>
            <text:list-item>
              <text:p text:style-name="List_20_1_Content"> Règles de comparaison :</text:p>
              <text:list text:style-name="List_20_1">
                <text:list-item>
                  <text:p text:style-name="List_20_1_Content"> caseExactIA5Match</text:p>
                </text:list-item>
                <text:list-item>
                  <text:p text:style-name="List_20_1_Content"> caseExactIA5SubstringsMatch</text:p>
                </text:list-item>
                <text:list-item>
                  <text:p text:style-name="List_20_1_Content"> caseIgnoreIA5Match</text:p>
                </text:list-item>
                <text:list-item>
                  <text:p text:style-name="List_20_1_Content"> caseIgnoreIA5SubstringsMatch</text:p>
                </text:list-item>
              </text:list>
            </text:list-item>
          </text:list>
        </text:list-item>
        <text:list-item>
          <text:p text:style-name="List_20_1_Content"> Directory String : Chaîne de caractères autorisant les caractères accentués (encodé en UTF8)</text:p>
          <text:list text:style-name="List_20_1">
            <text:list-item>
              <text:p text:style-name="List_20_1_Content"> OID : 1.3.6.1.4.1.1466.115.121.1.15</text:p>
            </text:list-item>
            <text:list-item>
              <text:p text:style-name="List_20_1_Content"> Règles de comparaison :</text:p>
              <text:list text:style-name="List_20_1">
                <text:list-item>
                  <text:p text:style-name="List_20_1_Content"> caseExactMatch</text:p>
                </text:list-item>
                <text:list-item>
                  <text:p text:style-name="List_20_1_Content"> caseExactOrderingMatch</text:p>
                </text:list-item>
                <text:list-item>
                  <text:p text:style-name="List_20_1_Content"> caseExactSubstringsMatch</text:p>
                </text:list-item>
                <text:list-item>
                  <text:p text:style-name="List_20_1_Content"> caseIgnoreMatch</text:p>
                </text:list-item>
                <text:list-item>
                  <text:p text:style-name="List_20_1_Content"> caseIgnoreOrderingMatch</text:p>
                </text:list-item>
                <text:list-item>
                  <text:p text:style-name="List_20_1_Content"> caseIgnoreSubstringsMatch</text:p>
                </text:list-item>
              </text:list>
            </text:list-item>
          </text:list>
        </text:list-item>
        <text:list-item>
          <text:p text:style-name="List_20_1_Content"> Octet String : Chaîne de caractères traité traité d'un point de vue stockage comme des octets et sans interprétation de l'encoding</text:p>
          <text:list text:style-name="List_20_1">
            <text:list-item>
              <text:p text:style-name="List_20_1_Content"> OID : 1.3.6.1.4.1.1466.115.121.1.40</text:p>
            </text:list-item>
            <text:list-item>
              <text:p text:style-name="List_20_1_Content"> Règles de comparaison :</text:p>
              <text:list text:style-name="List_20_1">
                <text:list-item>
                  <text:p text:style-name="List_20_1_Content"> octetStringMatch</text:p>
                </text:list-item>
                <text:list-item>
                  <text:p text:style-name="List_20_1_Content"> octetStringOrderingMatch</text:p>
                </text:list-item>
                <text:list-item>
                  <text:p text:style-name="List_20_1_Content"> octetStringSubstringsMatch</text:p>
                </text:list-item>
              </text:list>
            </text:list-item>
          </text:list>
        </text:list-item>
        <text:list-item>
          <text:p text:style-name="List_20_1_Content"> Telephone Number : Chaîne de caractères ASCII interprété par OpenLDAP comme un numéro de téléphone</text:p>
          <text:list text:style-name="List_20_1">
            <text:list-item>
              <text:p text:style-name="List_20_1_Content"> OID : 1.3.6.1.4.1.1466.115.121.1.50</text:p>
            </text:list-item>
            <text:list-item>
              <text:p text:style-name="List_20_1_Content"> Règles de comparaison :</text:p>
              <text:list text:style-name="List_20_1">
                <text:list-item>
                  <text:p text:style-name="List_20_1_Content"> telephoneNumberMatch</text:p>
                </text:list-item>
                <text:list-item>
                  <text:p text:style-name="List_20_1_Content"> telephoneNumberSubstringsMatch</text:p>
                </text:list-item>
              </text:list>
            </text:list-item>
          </text:list>
        </text:list-item>
        <text:list-item>
          <text:p text:style-name="List_20_1_Content"> Boolean : TRUE ou FALSE (case sensitive)</text:p>
          <text:list text:style-name="List_20_1">
            <text:list-item>
              <text:p text:style-name="List_20_1_Content"> OID : 1.3.6.1.4.1.1466.115.121.1.7</text:p>
            </text:list-item>
            <text:list-item>
              <text:p text:style-name="List_20_1_Content"> Règles de comparaison :</text:p>
              <text:list text:style-name="List_20_1">
                <text:list-item>
                  <text:p text:style-name="List_20_1_Content"> booleanMatch</text:p>
                </text:list-item>
              </text:list>
            </text:list-item>
          </text:list>
        </text:list-item>
        <text:list-item>
          <text:p text:style-name="List_20_1_Content"> JPEG : Binaire en base64</text:p>
          <text:list text:style-name="List_20_1">
            <text:list-item>
              <text:p text:style-name="List_20_1_Content"> OID : 1.3.6.1.4.1.1466.115.121.1.28</text:p>
            </text:list-item>
            <text:list-item>
              <text:p text:style-name="List_20_1_Content"> Règles de comparaison : aucune</text:p>
            </text:list-item>
          </text:list>
        </text:list-item>
        <text:list-item>
          <text:p text:style-name="List_20_1_Content"> NumericString : Chaine de caractère numérique incluant uniquement des chiffres et des espaces</text:p>
          <text:list text:style-name="List_20_1">
            <text:list-item>
              <text:p text:style-name="List_20_1_Content"> OID : 1.3.6.1.4.1.1466.115.121.1.36</text:p>
            </text:list-item>
            <text:list-item>
              <text:p text:style-name="List_20_1_Content"> Règles de comparaison :</text:p>
              <text:list text:style-name="List_20_1">
                <text:list-item>
                  <text:p text:style-name="List_20_1_Content"> numericStringMatch</text:p>
                </text:list-item>
                <text:list-item>
                  <text:p text:style-name="List_20_1_Content"> numericStringSubstringsMatch</text:p>
                </text:list-item>
                <text:list-item>
                  <text:p text:style-name="List_20_1_Content"> numericStringOrderingMatch</text:p>
                </text:list-item>
              </text:list>
            </text:list-item>
          </text:list>
        </text:list-item>
        <text:list-item>
          <text:p text:style-name="List_20_1_Content"> PostalAdress : Chaîne de caractères autorisant les caractères accentués (encodé en UTF8) et dont les retours à la ligne sont remplacé par des « $ »</text:p>
          <text:list text:style-name="List_20_1">
            <text:list-item>
              <text:p text:style-name="List_20_1_Content"> OID : 1.3.6.1.4.1.1466.115.121.1.41</text:p>
            </text:list-item>
            <text:list-item>
              <text:p text:style-name="List_20_1_Content"> Règles de comparaison : celles du type <text:span text:style-name="Emphasis">Directory String</text:span></text:p>
            </text:list-item>
          </text:list>
        </text:list-item>
        <text:list-item>
          <text:p text:style-name="List_20_1_Content"> Name And Optional UID : DN d'un objet</text:p>
          <text:list text:style-name="List_20_1">
            <text:list-item>
              <text:p text:style-name="List_20_1_Content"> OID : 1.3.6.1.4.1.1466.115.121.1.34</text:p>
            </text:list-item>
            <text:list-item>
              <text:p text:style-name="List_20_1_Content"> Règles de comparaison : </text:p>
              <text:list text:style-name="List_20_1">
                <text:list-item>
                  <text:p text:style-name="List_20_1_Content_Last"> uniqueMemberMatch</text:p>
                </text:list-item>
              </text:list>
            </text:list-item>
          </text:list>
        </text:list-item>
      </text:list>
      <text:h text:style-name="Heading_20_3" text:outline-level="3"><text:bookmark-start text:name="__RefHeading___configuration_d_une_classe_d_objet_10"/><text:bookmark-start text:name="configuration_d_une_classe_d_objet"/>Configuration d'une classe d'objet<text:bookmark-end text:name="__RefHeading___configuration_d_une_classe_d_objet_10"/><text:bookmark-end text:name="configuration_d_une_classe_d_objet"/></text:h>
      <text:p text:style-name="Text_20_body">Pour configurer une classe d'objet, il faudra affecter une valeur à un attribut <text:span text:style-name="Emphasis">olcAttributeTypes</text:span> d'un objet <text:span text:style-name="Emphasis">olcObjectClasses</text:span> en respectant le format suivant :</text:p>
      <text:p text:style-name="Preformatted_20_Text">(<text:line-break/><text:s text:c="2"/>[OID]<text:line-break/><text:s text:c="2"/>NAME [nom de la classe]<text:line-break/><text:s text:c="2"/>DESC '[description de la classe]'<text:line-break/><text:s text:c="2"/>SUP [nom de la classe parente]<text:line-break/><text:s text:c="2"/>[type de la classe parmi ABSTRACT, STRUCTURAL ou AUXILIARY]<text:line-break/><text:s text:c="2"/>MUST ( [attr1] $ [attr2] $ ... )<text:line-break/><text:s text:c="2"/>MAY ( [attr3] $ [attr4] $ ... )<text:line-break/>)</text:p>
      <text:p text:style-name="Text_20_body"><text:span text:style-name="Strong_20_Emphasis">Remarques :</text:span></text:p>
      <text:list text:style-name="List_20_1" text:continue-numbering="false">
        <text:list-item>
          <text:p text:style-name="List_20_1_Content_First"> l'<text:span text:style-name="Emphasis">OID</text:span> doit être globalement unique</text:p>
        </text:list-item>
        <text:list-item>
          <text:p text:style-name="List_20_1_Content"> le nom de la classe doit être unique parmi les autres classes déjà déclarées dans l'ensemble des schémas chargés par l'annuaire</text:p>
        </text:list-item>
        <text:list-item>
          <text:p text:style-name="List_20_1_Content"> la classe parente doit être chargée avant la classe fille</text:p>
        </text:list-item>
        <text:list-item>
          <text:p text:style-name="List_20_1_Content"> la classe parente peut-être omise et sera par défaut la classe <text:span text:style-name="Source_20_Text">top</text:span></text:p>
        </text:list-item>
        <text:list-item>
          <text:p text:style-name="List_20_1_Content"> le type de la classe doit être spécifiée en utilisant une des valeurs prévues : <text:span text:style-name="Source_20_Text">ABSTRACT</text:span>, <text:span text:style-name="Source_20_Text">STRUCTURAL</text:span> ou <text:span text:style-name="Source_20_Text">AUXILIARY</text:span></text:p>
        </text:list-item>
        <text:list-item>
          <text:p text:style-name="List_20_1_Content_Last"> les attributs obligatoires et facultatifs des objets <text:span text:style-name="Emphasis">peuvent</text:span> être déclarés respectivement derrière les mots clés <text:span text:style-name="Source_20_Text">MUST</text:span> et <text:span text:style-name="Source_20_Text">MAY</text:span>. Si plusieurs attributs doivent être listé derrière ces mots clés, ils devront être entourés par des parenthèses et séparé par le caractère <text:span text:style-name="Source_20_Text">$</text:span></text:p>
        </text:list-item>
      </text:list>
      <text:p text:style-name="Text_20_body"><text:span text:style-name="Strong_20_Emphasis">Exemple de déclaration :</text:span></text:p>
      <text:p text:style-name="Preformatted_20_Text">(<text:line-break/><text:s text:c="2"/>testLDAPObjectClass:0<text:line-break/><text:s text:c="2"/>NAME 'testPeople'<text:line-break/><text:s text:c="2"/>DESC 'Test people objects'<text:line-break/><text:s text:c="2"/>SUP person<text:line-break/><text:s text:c="2"/>STRUCTURAL<text:line-break/><text:s text:c="2"/>MUST uid<text:line-break/><text:s text:c="2"/>MAY ( givenName $ personalTitle $ mail )<text:line-break/>)</text:p>
      <text:p text:style-name="Text_20_body"><text:span text:style-name="Strong_20_Emphasis">Explications :</text:span> Cette classe d'objet s'appelle <text:span text:style-name="Source_20_Text">testPeople</text:span> et porte l'<text:span text:style-name="Emphasis">OID</text:span> <text:span text:style-name="Source_20_Text">0</text:span> préfixé de la valeur de l'alias <text:span text:style-name="Source_20_Text">testLDAPObjectClass</text:span>. Elle est décris comme correspondant <text:span text:style-name="Emphasis">aux objets personnes de test</text:span>. Elle hérité de la classe <text:span text:style-name="Emphasis">person</text:span> et est structurelle. Elle impose la présence de l'attribut <text:span text:style-name="Source_20_Text">uid</text:span> et autorise la présence des attributs <text:span text:style-name="Source_20_Text">givenName</text:span>, <text:span text:style-name="Source_20_Text">personalTitle</text:span> et <text:span text:style-name="Source_20_Text">mai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6::15:26</meta:creation-date>
    <dc:creator>Generated</dc:creator>
    <dc:date>2026-05-06T16::15:26</dc:date>
    <dc:language>en-US</dc:language>
    <meta:editing-cycles>1</meta:editing-cycles>
    <meta:editing-duration>PT0S</meta:editing-duration>
    <dc:title>informatique:reseau:ldap:schema</dc:title>
  </office:meta>
</office:document-meta>
</file>