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unique"/><text:bookmark-start text:name="__RefHeading___module_unique_1"/><text:bookmark-start text:name="module_unique"/>Module unique<text:bookmark-end text:name="__RefHeading___module_unique_1"/><text:bookmark-end text:name="module_unique"/></text:h>
      <text:p text:style-name="Text_20_body">Ce module permet de configurer des contraintes d'unicité sur les valeurs stockées par les attribut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s contraintes sont appliquées lors des requêtes d'ajout, de modification et de renommage des entrés.</text:p>
          </table:table-cell>
        </table:table-row>
      </table:table>
      <text:p text:style-name="Text_20_body"><text:a xlink:type="simple" xlink:href="https://www.openldap.org/doc/admin24/overlays.html#Attribute%20Uniqueness" text:style-name="Internet_20_link" text:visited-style-name="Visited_20_Internet_20_Link">Doc officielle</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Il faut simplement charger le module <text:span text:style-name="Emphasis">unique</text:span> : </text:p>
      <table:table table:style-name="Table">
        <table:table-column table:style-name="odt_auto_style_table_column_2_1"/>
        <table:table-row>
          <table:table-cell office:value-type="string" table:style-name="tablecell">
            <text:p text:style-name="Preformatted_20_Text">ldapmodify <text:span text:style-name="highlight_re5">-Y</text:span> EXTERNAL <text:span text:style-name="highlight_re5">-H</text:span> ldapi:<text:span text:style-name="highlight_sy0">///</text:span> <text:span text:style-name="highlight_co2">&lt;&lt; EOF<text:line-break/>dn: cn=module{0},cn=config<text:line-break/>changetype: modify<text:line-break/>add: olcModuleLoad<text:line-break/>olcModuleLoad: unique<text:line-break/>EOF</text:span></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Il faut ensuite configurer les contraintes d'unicité pour votre database :</text:p>
      <table:table table:style-name="Table">
        <table:table-column table:style-name="odt_auto_style_table_column_3_1"/>
        <table:table-row>
          <table:table-cell office:value-type="string" table:style-name="tablecell">
            <text:p text:style-name="Preformatted_20_Text">ldapadd <text:span text:style-name="highlight_re5">-Y</text:span> EXTERNAL <text:span text:style-name="highlight_re5">-H</text:span> ldapi:<text:span text:style-name="highlight_sy0">///</text:span> <text:span text:style-name="highlight_co2">&lt;&lt; EOF<text:line-break/>dn: olcOverlay=unique,olcDatabase={1}mdb,cn=config<text:line-break/>objectClass: olcOverlayConfig<text:line-break/>objectClass: olcUniqueConfig<text:line-break/>olcOverlay: unique<text:line-break/>olcUniqueURI: ldap:///dc=example,dc=fr?uid?sub?(objectClass=inetOrgPerson)<text:line-break/>EOF</text:span></text:p>
          </table:table-cell>
        </table:table-row>
      </table:table>
      <text:p text:style-name="Text_20_body">L'exemple ci-dessus ajoute une contrainte d'unicité sur les valeurs stockés dans tous l'attribut <text:span text:style-name="Source_20_Text">uid</text:span> des objets <text:span text:style-name="Source_20_Text">inetOrgPerson</text:span> dans tout l'arbre LDAP <text:span text:style-name="Source_20_Text">dc=example,dc=fr</text:span> (scope <text:span text:style-name="Source_20_Text">sub</text:span>).</text:p>
      <text:p text:style-name="Text_20_body">Le paramétrage d'une contrainte d'unicité prend ici la forme d'une URI de recherche LDAP dont le résultat pour une valeur donnée ne devra contenir qu'une seule entrée. Dans l'URI, seul le filtre de recherche est facultatif.</text:p>
      <text:p text:style-name="Text_20_body"><text:span text:style-name="Strong_20_Emphasis">Format de paramétrage d'une contrainte :</text:span></text:p>
      <text:p text:style-name="Preformatted_20_Text">ldap:///[base dn]?[attribute1,attribut2,...]?scope[?filtre]</text:p>
      <text:list text:style-name="List_20_1" text:continue-numbering="false">
        <text:list-item>
          <text:p text:style-name="List_20_1_Content_First"> <text:span text:style-name="Source_20_Text">[base dn]</text:span> : base DN de la recherche</text:p>
        </text:list-item>
        <text:list-item>
          <text:p text:style-name="List_20_1_Content"> <text:span text:style-name="Source_20_Text">[attribute1,attribut2,…]</text:span> : noms des attributs (séparés par des virgules) sur lesquels la contrainte s'applique</text:p>
        </text:list-item>
        <text:list-item>
          <text:p text:style-name="List_20_1_Content"> <text:span text:style-name="Source_20_Text">[scope]</text:span> : porté de la recherche : <text:span text:style-name="Source_20_Text">base</text:span>, <text:span text:style-name="Source_20_Text">one</text:span> ou <text:span text:style-name="Source_20_Text">sub</text:span></text:p>
        </text:list-item>
        <text:list-item>
          <text:p text:style-name="List_20_1_Content_Last"> <text:span text:style-name="Source_20_Text">[?filtre]</text:span> : filtre de recherche facultatif permettant de limiter sur quels objets s'applique la contrainte</text:p>
        </text:list-item>
      </text:list>
      <text:p text:style-name="Text_20_body"><text:span text:style-name="Strong_20_Emphasis">Ci-dessous quelques exemples de contraintes applicables sur un annuaire SUPANN :</text:span></text:p>
      <table:table table:style-name="Table">
        <table:table-column table:style-name="odt_auto_style_table_column_4_1"/>
        <table:table-row>
          <table:table-cell office:value-type="string" table:style-name="tablecell">
            <text:p text:style-name="Preformatted_20_Text"><text:span text:style-name="highlight_re0">olcUniqueURI</text:span>:<text:span text:style-name="highlight_re1"> ldap:///dc=univ,dc=fr?labeledURI?sub</text:span><text:line-break/><text:span text:style-name="highlight_re0">olcUniqueURI</text:span>:<text:span text:style-name="highlight_re1"> ldap:///dc=univ,dc=fr?supannCMSAffectation?sub</text:span><text:line-break/><text:span text:style-name="highlight_re0">olcUniqueURI</text:span>:<text:span text:style-name="highlight_re1"> ldap:///dc=univ,dc=fr?supannCMSAppAffectation?sub</text:span><text:line-break/><text:span text:style-name="highlight_re0">olcUniqueURI</text:span>:<text:span text:style-name="highlight_re1"> ldap:///dc=univ,dc=fr?supannCMSAppId?sub</text:span><text:line-break/><text:span text:style-name="highlight_re0">olcUniqueURI</text:span>:<text:span text:style-name="highlight_re1"> ldap:///dc=univ,dc=fr?supannCMSAppIdDomaine?sub</text:span><text:line-break/><text:span text:style-name="highlight_re0">olcUniqueURI</text:span>:<text:span text:style-name="highlight_re1"> ldap:///dc=univ,dc=fr?supannCMSId?sub</text:span><text:line-break/><text:span text:style-name="highlight_re0">olcUniqueURI</text:span>:<text:span text:style-name="highlight_re1"> ldap:///dc=univ,dc=fr?supannCMSIdEtiquette?sub</text:span><text:line-break/><text:span text:style-name="highlight_re0">olcUniqueURI</text:span>:<text:span text:style-name="highlight_re1"> ldap:///ou=groups,dc=univ,dc=fr?cn?sub?<text:span text:style-name="highlight_br0">(</text:span>objectClass=supannPerson<text:span text:style-name="highlight_br0">)</text:span></text:span><text:line-break/><text:span text:style-name="highlight_re0">olcUniqueURI</text:span>:<text:span text:style-name="highlight_re1"> ldap:///ou=groups,dc=univ,dc=fr?displayName?sub?<text:span text:style-name="highlight_br0">(</text:span>objectClass=supannPerson<text:span text:style-name="highlight_br0">)</text:span></text:span><text:line-break/><text:span text:style-name="highlight_re0">olcUniqueURI</text:span>:<text:span text:style-name="highlight_re1"> ldap:///ou=groups,dc=univ,dc=fr?supannRefId?sub?<text:span text:style-name="highlight_br0">(</text:span>objectClass=supannPerson<text:span text:style-name="highlight_br0">)</text:span></text:span><text:line-break/><text:span text:style-name="highlight_re0">olcUniqueURI</text:span>:<text:span text:style-name="highlight_re1"> ldap:///ou=people,dc=univ,dc=fr?eduPersonPrincipalName,eduPersonPrincipalNamePrior?sub?<text:span text:style-name="highlight_br0">(</text:span>objectClass=supannPerson<text:span text:style-name="highlight_br0">)</text:span></text:span><text:line-break/><text:span text:style-name="highlight_re0">olcUniqueURI</text:span>:<text:span text:style-name="highlight_re1"> ldap:///ou=people,dc=univ,dc=fr?eduPersonTargetedID?sub?<text:span text:style-name="highlight_br0">(</text:span>objectClass=supannPerson<text:span text:style-name="highlight_br0">)</text:span></text:span><text:line-break/><text:span text:style-name="highlight_re0">olcUniqueURI</text:span>:<text:span text:style-name="highlight_re1"> ldap:///ou=people,dc=univ,dc=fr?eduPersonUniqueId?sub?<text:span text:style-name="highlight_br0">(</text:span>objectClass=supannPerson<text:span text:style-name="highlight_br0">)</text:span></text:span><text:line-break/><text:span text:style-name="highlight_re0">olcUniqueURI</text:span>:<text:span text:style-name="highlight_re1"> ldap:///ou=people,dc=univ,dc=fr?mail,supannAutreMail?sub?<text:span text:style-name="highlight_br0">(</text:span>objectClass=supannPerson<text:span text:style-name="highlight_br0">)</text:span></text:span><text:line-break/><text:span text:style-name="highlight_re0">olcUniqueURI</text:span>:<text:span text:style-name="highlight_re1"> ldap:///ou=people,dc=univ,dc=fr?supannAliasLogin?sub?<text:span text:style-name="highlight_br0">(</text:span>objectClass=supannPerson<text:span text:style-name="highlight_br0">)</text:span></text:span><text:line-break/><text:span text:style-name="highlight_re0">olcUniqueURI</text:span>:<text:span text:style-name="highlight_re1"> ldap:///ou=people,dc=univ,dc=fr?supannCodeINE?sub?<text:span text:style-name="highlight_br0">(</text:span>objectClass=supannPerson<text:span text:style-name="highlight_br0">)</text:span></text:span><text:line-break/><text:span text:style-name="highlight_re0">olcUniqueURI</text:span>:<text:span text:style-name="highlight_re1"> ldap:///ou=people,dc=univ,dc=fr?supannEmpId?sub?<text:span text:style-name="highlight_br0">(</text:span>objectClass=supannPerson<text:span text:style-name="highlight_br0">)</text:span></text:span><text:line-break/><text:span text:style-name="highlight_re0">olcUniqueURI</text:span>:<text:span text:style-name="highlight_re1"> ldap:///ou=people,dc=univ,dc=fr?supannEtuId?sub?<text:span text:style-name="highlight_br0">(</text:span>objectClass=supannPerson<text:span text:style-name="highlight_br0">)</text:span></text:span><text:line-break/><text:span text:style-name="highlight_re0">olcUniqueURI</text:span>:<text:span text:style-name="highlight_re1"> ldap:///ou=people,dc=univ,dc=fr?supannFCSub?sub?<text:span text:style-name="highlight_br0">(</text:span>|<text:span text:style-name="highlight_br0">(</text:span>supannFCPerson<text:span text:style-name="highlight_br0">)</text:span><text:span text:style-name="highlight_br0">(</text:span>objectClass=supannPerson<text:span text:style-name="highlight_br0">)</text:span><text:span text:style-name="highlight_br0">)</text:span></text:span><text:line-break/><text:span text:style-name="highlight_re0">olcUniqueURI</text:span>:<text:span text:style-name="highlight_re1"> ldap:///ou=people,dc=univ,dc=fr?supannRefId?sub</text:span><text:line-break/><text:span text:style-name="highlight_re0">olcUniqueURI</text:span>:<text:span text:style-name="highlight_re1"> ldap:///ou=people,dc=univ,dc=fr?uid?sub</text:span><text:line-break/><text:span text:style-name="highlight_re0">olcUniqueURI</text:span>:<text:span text:style-name="highlight_re1"> ldap:///ou=people,dc=univ,dc=fr?userCertificate?sub</text:span><text:line-break/><text:span text:style-name="highlight_re0">olcUniqueURI</text:span>:<text:span text:style-name="highlight_re1"> ldap:///ou=structures,dc=univ,dc=fr?ou?sub?<text:span text:style-name="highlight_br0">(</text:span>objectClass=supannEntite<text:span text:style-name="highlight_br0">)</text:span></text:span><text:line-break/><text:span text:style-name="highlight_re0">olcUniqueURI</text:span>:<text:span text:style-name="highlight_re1"> ldap:///ou=structures,dc=univ,dc=fr?supannCodeEntite?sub?<text:span text:style-name="highlight_br0">(</text:span>objectClass=supannEntite<text:span text:style-name="highlight_br0">)</text:span></text:span><text:line-break/><text:span text:style-name="highlight_re0">olcUniqueURI</text:span>:<text:span text:style-name="highlight_re1"> ldap:///ou=structures,dc=univ,dc=fr?supannRefId?sub</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15:25</meta:creation-date>
    <dc:creator>Generated</dc:creator>
    <dc:date>2026-05-06T16::15:25</dc:date>
    <dc:language>en-US</dc:language>
    <meta:editing-cycles>1</meta:editing-cycles>
    <meta:editing-duration>PT0S</meta:editing-duration>
    <dc:title>informatique:reseau:ldap:unique</dc:title>
  </office:meta>
</office:document-meta>
</file>