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amavis"/><text:bookmark-start text:name="__RefHeading___exemple_de_fichier_de_configuration50-user_1"/><text:bookmark-start text:name="exemple_de_fichier_de_configuration50-user"/>Exemple de fichier de configuration : 50-user<text:bookmark-end text:name="__RefHeading___exemple_de_fichier_de_configuration50-user_1"/><text:bookmark-end text:name="exemple_de_fichier_de_configuration50-user"/></text:h>
      <text:p text:style-name="Preformatted_20_Text">use strict;<text:line-break/><text:line-break/>#<text:line-break/># Place your configuration directives here.<text:s text:c="2"/>They will override those in<text:line-break/># earlier files.<text:line-break/>#<text:line-break/># See /usr/share/doc/amavisd-new/ for documentation and examples of<text:line-break/># the directives you can use in this file<text:line-break/>#<text:line-break/><text:line-break/># GENERAL<text:line-break/>$MYHOME = '/var/lib/amavis';<text:line-break/>$mydomain = 'exemple.com';<text:line-break/>$myhostname = 'exemple.com';<text:line-break/>$max_servers = 4;<text:line-break/>$max_requests = 20;<text:line-break/>$child_timeout = 5*60;<text:line-break/>read_hash(\%local_domains, '/etc/amavis/local_domains');<text:line-break/>@mynetworks = qw( 127.0.0.0/8 );<text:line-break/>@mynetworks_maps = (\@mynetworks);<text:line-break/><text:line-break/># LOGGING AND DEBUGGING<text:line-break/>$DO_SYSLOG = 1;<text:line-break/><text:line-break/># MTA INTERFACE - INPUT<text:line-break/>$inet_socket_port = 10024;<text:line-break/>$inet_socket_bind = '127.0.0.1';<text:line-break/>@inet_acl = qw(127.0.0.1 [::1]);<text:line-break/>$insert_received_line = 0;<text:line-break/>$unix_socketname = undef;<text:line-break/><text:line-break/># MTA INTERFACE - OUTPUT<text:line-break/><text:line-break/># MAIL FORWARDING<text:line-break/>$forward_method = 'smtp:[127.0.0.1]:10025';<text:line-break/><text:line-break/># QUARANTINE<text:line-break/>$QUARANTINEDIR = "$MYHOME/virusmails";<text:line-break/><text:line-break/>$virus_quarantine_method = 'local:virus-%m';<text:line-break/>$spam_quarantine_method = 'local:spam-%m';<text:line-break/>$banned_files_quarantine_method = 'local:banned-%m';<text:line-break/>$bad_header_quarantine_method = 'local:badh-%m';<text:line-break/><text:line-break/>$virus_quarantine_to = "virus\@$mydomain;<text:line-break/>$banned_quarantine_to<text:s text:c="5"/>= undef;<text:line-break/>$bad_header_quarantine_to = undef;<text:line-break/>$spam_quarantine_to<text:s text:c="7"/>= "spam\@$mydomain";<text:line-break/><text:line-break/># NOTIFICATIONS<text:line-break/>$notify_method = $forward_method;<text:line-break/>$mailfrom_notify_admin<text:s text:c="5"/>= "postmaster\@$mydomain";<text:line-break/>$mailfrom_notify_recip<text:s text:c="5"/>= "postmaster\@$mydomain";<text:line-break/>$mailfrom_notify_spamadmin = "postmaster\@$mydomain";<text:line-break/>$warnvirussender = undef;<text:line-break/>$warnvirusrecip = undef;<text:line-break/>$virus_admin = undef;<text:line-break/>$warnbannedsender = undef;<text:line-break/>$warnbadhsender = undef;<text:line-break/>$warnbannedrecip = undef;<text:line-break/>$warnspamsender = undef;<text:line-break/>$warn_offsite = 1;<text:line-break/><text:line-break/># ADDING ADDRESS EXTENSIONS TO RECIPIENTS - 'plus addressing'<text:line-break/><text:line-break/># MAIL DECODING<text:line-break/><text:line-break/># BAD HEADER<text:line-break/>$final_bad_header_destiny = D_PASS;<text:line-break/><text:line-break/># ANTI-VIRUS AND INVALID/FORBIDDEN CONTENTS CONTROLS<text:line-break/>@bypass_virus_checks_maps = (<text:line-break/><text:s text:c="3"/>\%bypass_virus_checks, \@bypass_virus_checks_acl, \$bypass_virus_checks_re);<text:line-break/>@bypass_virus_checks_acl =<text:s text:c="2"/>map ( {'!'.$_} keys(%local_domains));<text:line-break/>push(@bypass_virus_checks_acl,'.');<text:line-break/>$final_virus_destiny<text:s text:c="6"/>= D_DISCARD;<text:line-break/>$first_infected_stops_scan = 1;<text:line-break/><text:line-break/># BANNING<text:line-break/>$final_banned_destiny<text:s text:c="5"/>= D_PASS;<text:line-break/><text:line-break/># ANTI-SPAM CONTROLS<text:line-break/>@bypass_spam_checks_maps = (<text:line-break/><text:s text:c="3"/>\%bypass_spam_checks, \@bypass_spam_checks_acl, \$bypass_spam_checks_re);<text:line-break/>@bypass_spam_checks_acl =<text:s text:c="2"/>map ( {'!'.$_} keys(%local_domains));<text:line-break/>push(@bypass_spam_checks_acl,'.');<text:line-break/>$final_spam_destiny<text:s text:c="7"/>= D_DISCARD;<text:line-break/>$sa_local_tests_only = undef;<text:line-break/>$sa_auto_whitelist = undef;<text:line-break/>$sa_tag_level_deflt<text:s text:c="2"/>= -1000; # Ajout d'en-tetes decrivant l'etat "spam" du mail<text:line-break/>$sa_tag2_level_deflt = 5; # Modification du sujet pour cette note<text:line-break/>$sa_kill_level_deflt = 7; # Mise en quarantaine si &gt; a cette note<text:line-break/>$sa_dsn_cutoff_level = undef;<text:line-break/>$sa_spam_subject_tag = '***SPAM*** ';<text:line-break/>$sa_spam_modifies_subj = undef;<text:line-break/><text:line-break/># Whitelist<text:line-break/>@whitelist_sender_acl = qw( .blabla.fr );<text:line-break/><text:line-break/># MAPPING A CONTENTS CATEGORY TO A SETTING CHOSEN<text:line-break/><text:line-break/># POLICY BANKS<text:line-break/>$policy_bank{'MYNETS'} = {<text:line-break/><text:s text:c="7"/>bypass_spam_checks_maps<text:s text:c="3"/>=&gt; [1],<text:line-break/><text:s text:c="7"/>bypass_banned_checks_maps =&gt; [1]<text:line-break/>};<text:line-break/><text:line-break/>#------------ Do not modify anything below this line -------------<text:line-break/>1;<text:s text:c="2"/># insure a defined return<text:line-break/><text:line-break/># vim: filetype=perl</text:p>
      <text:p text:style-name="Text_20_body">Contenu du fichier <text:span text:style-name="Emphasis">/etc/amavis/local_domains</text:span> :</text:p>
      <text:p text:style-name="Preformatted_20_Text">exemple.com<text:line-break/>exmeple.org<text:line-break/>...</text:p>
      <text:h text:style-name="Heading_20_2" text:outline-level="2"><text:bookmark-start text:name="__RefHeading___signification_d_pass_d_reject_d_bounce_d_discard_2"/><text:bookmark-start text:name="signification_d_pass_d_reject_d_bounce_d_discard"/>Signification D_PASS, D_REJECT, D_BOUNCE, D_DISCARD<text:bookmark-end text:name="__RefHeading___signification_d_pass_d_reject_d_bounce_d_discard_2"/><text:bookmark-end text:name="signification_d_pass_d_reject_d_bounce_d_discard"/></text:h>
      <text:list text:style-name="List_20_1" text:continue-numbering="false">
        <text:list-item>
          <text:p text:style-name="List_20_1_Content_First"> <text:span text:style-name="Strong_20_Emphasis">D_PASS</text:span> :</text:p>
          <text:list text:style-name="List_20_1">
            <text:list-item>
              <text:p text:style-name="List_20_1_Content"> Le message sera distribué aux destinataires.</text:p>
            </text:list-item>
            <text:list-item>
              <text:p text:style-name="List_20_1_Content_Last"> A utiliser en général pour le marquage de spam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_BOUNCE</text:span> :</text:p>
          <text:list text:style-name="List_20_1">
            <text:list-item>
              <text:p text:style-name="List_20_1_Content_Last"> Le message sera stoppé et une notification généré par AMAVIS sera envoyé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_DISCARD</text:span> :</text:p>
          <text:list text:style-name="List_20_1">
            <text:list-item>
              <text:p text:style-name="List_20_1_Content_Last"> Le message sera stoppé de façon discrète et aucune notification ne sera envoy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_REJECT</text:span> :</text:p>
          <text:list text:style-name="List_20_1">
            <text:list-item>
              <text:p text:style-name="List_20_1_Content_Last"> Le message sera stoppé et une notification SMTP (non-delivery) sera envoyé.</text:p>
            </text:list-item>
          </text:list>
        </text:list-item>
      </text:list>
      <text:h text:style-name="Heading_20_1" text:outline-level="1"><text:bookmark-start text:name="__RefHeading___configurer_l_utilisation_de_amavis_par_postfix_3"/><text:bookmark-start text:name="configurer_l_utilisation_de_amavis_par_postfix"/>Configurer l'utilisation de amavis par postfix<text:bookmark-end text:name="__RefHeading___configurer_l_utilisation_de_amavis_par_postfix_3"/><text:bookmark-end text:name="configurer_l_utilisation_de_amavis_par_postfix"/></text:h>
      <text:p text:style-name="Text_20_body">Editez le fichier <text:span text:style-name="Emphasis">/etc/postfix/master.cf</text:span> :</text:p>
      <text:list text:style-name="List_20_1" text:continue-numbering="false">
        <text:list-item>
          <text:p text:style-name="List_20_1_Content_First"> Modifier : </text:p>
          <text:p text:style-name="Preformatted_20_Text">smtp<text:s text:c="6"/>inet<text:s text:c="2"/>n<text:s text:c="3"/>-<text:s text:c="3"/>-<text:s text:c="3"/>-<text:s text:c="3"/>-<text:s text:c="3"/>smtpd</text:p>
          <text:p text:style-name="Text_20_body"> en :</text:p>
          <text:p text:style-name="Preformatted_20_Text">smtp<text:s text:c="6"/>inet<text:s text:c="2"/>n<text:s text:c="3"/>-<text:s text:c="3"/>-<text:s text:c="3"/>-<text:s text:c="3"/>-<text:s text:c="3"/>smtpd<text:line-break/><text:s text:c="4"/>-o content_filter=smtp-amavis:[127.0.0.1]:10024</text:p>
        </text:list-item>
      </text:list>
      <text:list text:style-name="List_20_1" text:continue-numbering="false">
        <text:list-item>
          <text:p text:style-name="List_20_1_Content_First"> Ajouter : </text:p>
          <text:p text:style-name="Preformatted_20_Text">127.0.0.1:10025 inet n<text:s text:c="2"/>-<text:s text:c="7"/>-<text:s text:c="5"/>-<text:s text:c="7"/>-<text:s text:c="2"/>smtpd<text:line-break/><text:s text:c="4"/>-o content_filter=<text:line-break/><text:s text:c="4"/>-o local_recipient_maps=<text:line-break/><text:s text:c="4"/>-o relay_recipient_maps=<text:line-break/><text:s text:c="4"/>-o smtpd_restriction_classes=<text:line-break/><text:s text:c="4"/>-o smtpd_client_restrictions=<text:line-break/><text:s text:c="4"/>-o smtpd_helo_restrictions=<text:line-break/><text:s text:c="4"/>-o smtpd_sender_restrictions=<text:line-break/><text:s text:c="4"/>-o smtpd_recipient_restrictions=permit_mynetworks,reject<text:line-break/><text:s text:c="4"/>-o mynetworks=127.0.0.0/8<text:line-break/><text:s text:c="4"/>-o strict_rfc821_envelopes=yes<text:line-break/><text:s text:c="4"/>-o smtpd_error_sleep_time=0<text:line-break/><text:s text:c="4"/>-o smtpd_soft_error_limit=1001<text:line-break/><text:s text:c="4"/>-o smtpd_hard_error_limit=1000<text:line-break/><text:line-break/>smtp-amavis unix -<text:s text:c="6"/>-<text:s text:c="7"/>-<text:s text:c="5"/>-<text:s text:c="7"/>4<text:s text:c="2"/>smtp<text:line-break/><text:s text:c="4"/>-o smtp_data_done_timeout=1200<text:line-break/><text:s text:c="4"/>-o smtp_send_xforward_command=yes<text:line-break/><text:s text:c="4"/>-o disable_dns_lookups=yes</text:p>
        </text:list-item>
      </text:list>
      <text:h text:style-name="Heading_20_1" text:outline-level="1"><text:bookmark-start text:name="__RefHeading___pyzor_4"/><text:bookmark-start text:name="pyzor"/>Pyzor<text:bookmark-end text:name="__RefHeading___pyzor_4"/><text:bookmark-end text:name="pyzor"/></text:h>
      <text:p text:style-name="Preformatted_20_Text">pyzor discover<text:line-break/>pyzor ping</text:p>
      <text:p text:style-name="Text_20_body"><text:span text:style-name="Emphasis">Remarques :</text:span></text:p>
      <text:list text:style-name="List_20_1" text:continue-numbering="false">
        <text:list-item>
          <text:p text:style-name="List_20_1_Content_First"> Firewalling : le port 24441 UDP doit être ouvert vers l'extérieur.</text:p>
        </text:list-item>
        <text:list-item>
          <text:p text:style-name="List_20_1_Content_Last"> Si le <text:span text:style-name="Emphasis">discover</text:span> pause problème. Ouvrir le fichier <text:span text:style-name="Emphasis">~/.pyzor/servers</text:span> et mettre dans le fichier :</text:p>
        </text:list-item>
      </text:list>
      <text:p text:style-name="Preformatted_20_Text">public.pyzor.org:24441</text:p>
      <text:h text:style-name="Heading_20_1" text:outline-level="1"><text:bookmark-start text:name="__RefHeading___razor_5"/><text:bookmark-start text:name="razor"/>Razor<text:bookmark-end text:name="__RefHeading___razor_5"/><text:bookmark-end text:name="razor"/></text:h>
      <text:p text:style-name="Preformatted_20_Text">su - amavis<text:line-break/>razor-admin -discover<text:line-break/>razor-admin -create<text:line-break/>razor-admin -register -user postmaster@test.com<text:line-break/>razor-admin -discover</text:p>
      <text:p text:style-name="Text_20_body"><text:span text:style-name="Emphasis">Remarque :</text:span></text:p>
      <text:list text:style-name="List_20_1" text:continue-numbering="false">
        <text:list-item>
          <text:p text:style-name="LastListParagraph_List_20_1_Content_First"> Firewalling : le port 2703 TCP doit être ouvert vers l'extérieur.</text:p>
        </text:list-item>
      </text:list>
      <text:h text:style-name="Heading_20_1" text:outline-level="1"><text:bookmark-start text:name="__RefHeading___installation_des_decoders_6"/><text:bookmark-start text:name="installation_des_decoders"/>Installation des decoders<text:bookmark-end text:name="__RefHeading___installation_des_decoders_6"/><text:bookmark-end text:name="installation_des_decoders"/></text:h>
      <text:p text:style-name="Preformatted_20_Text">apt-get install arc arj bzip2 cabextract gzip lzop p7zip pax ripole rpm2cpio unrar-free zip zoo</text:p>
      <text:h text:style-name="Heading_20_1" text:outline-level="1"><text:bookmark-start text:name="__RefHeading___reinitialiser_le_filtrage_bayesien_7"/><text:bookmark-start text:name="reinitialiser_le_filtrage_bayesien"/>Réinitialiser le filtrage bayésien<text:bookmark-end text:name="__RefHeading___reinitialiser_le_filtrage_bayesien_7"/><text:bookmark-end text:name="reinitialiser_le_filtrage_bayesien"/></text:h>
      <text:p text:style-name="Text_20_body">Il peut arriver après un certain temps que le filtrage bayésien d'Amavis (utilisant Spamassasin) devienne efficace qu'auparavant. Il peut alors être nécessaire de réinitialiser la base de filtrage. Pour cela :</text:p>
      <text:p text:style-name="Preformatted_20_Text">su - amavis<text:line-break/>sa-learn --clear<text:line-break/>exit<text:line-break/>service amavis restart</text:p>
      <text:h text:style-name="Heading_20_1" text:outline-level="1"><text:bookmark-start text:name="__RefHeading___mettre_en_place_dkim_8"/><text:bookmark-start text:name="mettre_en_place_dkim"/>Mettre en place DKIM<text:bookmark-end text:name="__RefHeading___mettre_en_place_dkim_8"/><text:bookmark-end text:name="mettre_en_place_dkim"/></text:h>
      <text:p text:style-name="Text_20_body">Amavis peut s'occuper de la signature DKIM de vos mails sortant. Pour cela :</text:p>
      <text:list text:style-name="Numbering_20_1" text:continue-numbering="false">
        <text:list-item>
          <text:p text:style-name="Numbering_20_1_Content_First"> Commencer par générer la clé qui sera utilisée : </text:p>
          <text:p text:style-name="Preformatted_20_Text">$ su - amavis<text:line-break/>$ mkdir /var/lib/amavis/db/dkim<text:line-break/>$ /usr/sbin/amavisd-new genrsa /var/lib/amavis/db/dkim/example.com.key.pem<text:line-break/>Private RSA key successfully written to file "/var/lib/amavis/db/dkim/example.com.key.pem" (1024 bits, PEM format)</text:p>
        </text:list-item>
        <text:list-item>
          <text:p text:style-name="Numbering_20_1_Content"> Récupérer ensuite la clé publique à mettre en place au niveau de la zone DNS : </text:p>
          <text:p text:style-name="Preformatted_20_Text">$ su - amavis<text:line-break/>$ /usr/sbin/amavisd-new show showkeys<text:line-break/>; key#1, domain example.com, /var/lib/amavis/db/dkim/example.com.key.pem<text:line-break/>main._domainkey.example.com.<text:tab/>3600 TXT (<text:line-break/><text:s text:c="2"/>"v=DKIM1; p="<text:line-break/><text:s text:c="2"/>"MIGfMA0GCSqGSXXXXXXXXXXXXXXXXXXXXXXXXXXXXXXXXXXXXXXXXXXXXXXXXXXX"<text:line-break/><text:s text:c="2"/>"XXXXXXXXXXXXXXXXXXXXXXXXXXXXXXXXXXXXXXXXXXXXXXXXXXXXXXXXXXXXXXXX"<text:line-break/><text:s text:c="2"/>"XXXXXXXXXXXXXXXXXXXXXXXXXXXXXXXXXXXXXXXXXXXXXXXXXXXXXXXXXXXXXXXX"<text:line-break/><text:s text:c="2"/>"XXXXXXXXXXXXXXXXXXQAB")</text:p>
        </text:list-item>
        <text:list-item>
          <text:p text:style-name="Numbering_20_1_Content"> Ajouter cet enregistrement dans votre zone DNS, sans faire de reload pour le moment</text:p>
        </text:list-item>
        <text:list-item>
          <text:p text:style-name="Numbering_20_1_Content"> Il faut ensuite activer la signature des messages dans la configuration d'avamis. Pour cela dans le fichier <text:span text:style-name="Emphasis">/etc/amavis/conf.d/50-user</text:span>, ajouter : </text:p>
          <text:list text:style-name="Numbering_20_1">
            <text:list-item>
              <text:p text:style-name="Numbering_20_1_Content"> En global : </text:p>
              <text:p text:style-name="Preformatted_20_Text">$enable_dkim_verification = 1;<text:line-break/>dkim_key("example.com", "main", "/var/lib/amavis/db/dkim/example.com.key.pem");<text:line-break/>@dkim_signature_options_bysender_maps = ( { "." =&gt; { ttl =&gt; 21*24*3600, c =&gt; "relaxed/simple" } } );</text:p>
            </text:list-item>
            <text:list-item>
              <text:p text:style-name="Numbering_20_1_Content"> Dans la <text:span text:style-name="Emphasis">policy_bank</text:span> gérant les mails sortant : </text:p>
              <text:p text:style-name="Preformatted_20_Text">enable_dkim_signing =&gt; 1,</text:p>
            </text:list-item>
          </text:list>
        </text:list-item>
        <text:list-item>
          <text:p text:style-name="Numbering_20_1_Content"> Redémarrer Amavis pour prendre en compte la modification et faite le reload de votre zone DNS</text:p>
        </text:list-item>
        <text:list-item>
          <text:p text:style-name="Numbering_20_1_Content"> Vous pouvez vérifier que votre zone à bien été configuré : </text:p>
          <text:p text:style-name="Preformatted_20_Text">$ su - amavis<text:line-break/>$ /usr/sbin/amavisd-new testkeys<text:line-break/>TESTING#1: main._domainkey.example.com<text:s text:c="11"/>=&gt; pass</text:p>
        </text:list-item>
      </text:list>
      <text:h text:style-name="Heading_20_1" text:outline-level="1"><text:bookmark-start text:name="__RefHeading___references_9"/><text:bookmark-start text:name="references"/>Réfé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://support.radicalspam.org/public/wiki/doc/amavis" text:style-name="Internet_20_link" text:visited-style-name="Visited_20_Internet_20_Link">http://support.radicalspam.org/public/wiki/doc/amavis</text:a></text:p>
        </text:list-item>
        <text:list-item>
          <text:p text:style-name="List_20_1_Content"> <text:a xlink:type="simple" xlink:href="http://irp.nain-t.net/doku.php/200messagerie:020postfix2:060_amavis" text:style-name="Internet_20_link" text:visited-style-name="Visited_20_Internet_20_Link">http://irp.nain-t.net/doku.php/200messagerie:020postfix2:060_amavis</text:a></text:p>
        </text:list-item>
        <text:list-item>
          <text:p text:style-name="List_20_1_Content"> <text:a xlink:type="simple" xlink:href="http://pyzor.sourceforge.net/" text:style-name="Internet_20_link" text:visited-style-name="Visited_20_Internet_20_Link">Site officiel du projet Pyzor</text:a></text:p>
        </text:list-item>
        <text:list-item>
          <text:p text:style-name="List_20_1_Content_Last"> <text:a xlink:type="simple" xlink:href="http://razor.sourceforge.net/" text:style-name="Internet_20_link" text:visited-style-name="Visited_20_Internet_20_Link">Site officiel du projet Raz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8</meta:creation-date>
    <dc:creator>Generated</dc:creator>
    <dc:date>2026-05-06T16::15:58</dc:date>
    <dc:language>en-US</dc:language>
    <meta:editing-cycles>1</meta:editing-cycles>
    <meta:editing-duration>PT0S</meta:editing-duration>
    <dc:title>informatique:reseau:messagerie:amavis</dc:title>
  </office:meta>
</office:document-meta>
</file>