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messagerie:archivemail"/><text:bookmark-start text:name="__RefHeading___archivemail_1"/><text:bookmark-start text:name="archivemail"/>Archivemail<text:bookmark-end text:name="__RefHeading___archivemail_1"/><text:bookmark-end text:name="archivemail"/></text:h>
      <text:p text:style-name="Text_20_body">Ce logiciel permet d'archiver tout en compressant vos vieux mail. Il peut également les supprimer plutôt que de les archiver.</text:p>
      <text:list text:style-name="List_20_1" text:continue-numbering="false">
        <text:list-item>
          <text:p text:style-name="LastListParagraph_List_20_1_Content_First"> Supprimer les mail de plus de 15 jours :</text:p>
        </text:list-item>
      </text:list>
      <text:p text:style-name="Preformatted_20_Text">archivemail --delete -d 15 /home/vmail/spam/</text:p>
      <text:p text:style-name="Text_20_body"><text:span text:style-name="Strong_20_Emphasis">Paramètres : </text:span></text:p>
      <text:list text:style-name="List_20_1" text:continue-numbering="false">
        <text:list-item>
          <text:p text:style-name="List_20_1_Content_First"> <text:span text:style-name="Strong_20_Emphasis">-d</text:span> : nombre de jours</text:p>
        </text:list-item>
        <text:list-item>
          <text:p text:style-name="List_20_1_Content"> <text:span text:style-name="Strong_20_Emphasis">–delete</text:span> : suppression plutôt qu'archivage</text:p>
        </text:list-item>
        <text:list-item>
          <text:p text:style-name="List_20_1_Content"> <text:span text:style-name="Strong_20_Emphasis">-n</text:span> : <text:span text:style-name="Emphasis">Dry-Run</text:span> ⇒ Montrer se qui va être fait sans le faire</text:p>
        </text:list-item>
        <text:list-item>
          <text:p text:style-name="List_20_1_Content_Last"> <text:span text:style-name="Strong_20_Emphasis">-q</text:span> : <text:span text:style-name="Emphasis">Quiet</text:span> Mode ⇒ mode silencieux</text:p>
        </text:list-item>
      </text:list>
      <text:p text:style-name="Text_20_body"><text:span text:style-name="Strong_20_Emphasis">Remarque : </text:span></text:p>
      <text:p text:style-name="Preformatted_20_Text">man archivema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15:58</meta:creation-date>
    <dc:creator>Generated</dc:creator>
    <dc:date>2026-05-06T16::15:58</dc:date>
    <dc:language>en-US</dc:language>
    <meta:editing-cycles>1</meta:editing-cycles>
    <meta:editing-duration>PT0S</meta:editing-duration>
    <dc:title>informatique:reseau:messagerie:archivemail</dc:title>
  </office:meta>
</office:document-meta>
</file>