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autoconfig_thunderbird"/><text:bookmark-start text:name="__RefHeading___auto-configuration_de_thunderbird_1"/><text:bookmark-start text:name="auto-configuration_de_thunderbird"/>Auto-configuration de Thunderbird<text:bookmark-end text:name="__RefHeading___auto-configuration_de_thunderbird_1"/><text:bookmark-end text:name="auto-configuration_de_thunderbird"/></text:h>
      <text:p text:style-name="Text_20_body">Thunderbird, lors de la configuration d'un nouveau compte mail, tente de télécharger un fichier d'auto-configuration à l'adresse :</text:p>
      <text:p text:style-name="Preformatted_20_Text">http://autoconfig.domaine.tld/mail/config-v1.1.xml</text:p>
      <text:p text:style-name="Text_20_body">Ce fichier contient le paramétrage du serveur entrant et sortant principalement.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Preformatted_20_Text">&lt;?xml version="1.0" encoding="UTF-8"?&gt;<text:line-break/><text:line-break/>&lt;clientConfig version="1.1"&gt;<text:line-break/><text:s text:c="2"/>&lt;emailProvider id="caron-immobilier.com"&gt;<text:line-break/><text:s text:c="4"/>&lt;domain&gt;domaine.tld&lt;/domain&gt;<text:line-break/><text:s text:c="4"/>&lt;displayName&gt;Mail Domaine.tld&lt;/displayName&gt;<text:line-break/><text:s text:c="4"/>&lt;displayShortName&gt;Domaine&lt;/displayShortName&gt;<text:line-break/><text:s text:c="4"/>&lt;incomingServer type="imap"&gt;<text:line-break/><text:s text:c="6"/>&lt;hostname&gt;imap.domaine.tld&lt;/hostname&gt;<text:line-break/><text:s text:c="6"/>&lt;port&gt;993&lt;/port&gt;<text:line-break/><text:s text:c="6"/>&lt;socketType&gt;SSL&lt;/socketType&gt;<text:line-break/><text:s text:c="6"/>&lt;username&gt;%EMAILLOCALPART%&lt;/username&gt;<text:line-break/><text:s text:c="6"/>&lt;authentication&gt;password-cleartext&lt;/authentication&gt;<text:line-break/><text:s text:c="4"/>&lt;/incomingServer&gt;<text:line-break/><text:s text:c="4"/>&lt;outgoingServer type="smtp"&gt;<text:line-break/><text:s text:c="6"/>&lt;hostname&gt;smtp.domaine.tld&lt;/hostname&gt;<text:line-break/><text:s text:c="6"/>&lt;port&gt;25&lt;/port&gt;<text:line-break/><text:s text:c="6"/>&lt;socketType&gt;STARTTLS&lt;/socketType&gt;<text:line-break/><text:s text:c="6"/>&lt;authentication&gt;password-cleartext&lt;/authentication&gt;<text:line-break/><text:s text:c="6"/>&lt;username&gt;%EMAILLOCALPART%&lt;/username&gt;<text:line-break/><text:s text:c="4"/>&lt;/outgoingServer&gt;<text:line-break/><text:s text:c="2"/>&lt;/emailProvider&gt;<text:line-break/>&lt;/clientConfig&gt;</text:p>
      <text:p text:style-name="Text_20_body"><text:span text:style-name="Strong_20_Emphasis">Variables de remplacement :</text:span></text:p>
      <text:list text:style-name="List_20_1" text:continue-numbering="false">
        <text:list-item>
          <text:p text:style-name="List_20_1_Content_First">  <text:span text:style-name="Strong_20_Emphasis"><text:span text:style-name="Emphasis">%EMAILADDRESS%</text:span></text:span> : l'adresse mail complète</text:p>
        </text:list-item>
        <text:list-item>
          <text:p text:style-name="List_20_1_Content">  <text:span text:style-name="Strong_20_Emphasis"><text:span text:style-name="Emphasis">%EMAILLOCALPART%</text:span></text:span> : tout ce qu'il y a avant le <text:span text:style-name="Emphasis">@</text:span> dans l'adresse mail</text:p>
        </text:list-item>
        <text:list-item>
          <text:p text:style-name="List_20_1_Content_Last">  <text:span text:style-name="Strong_20_Emphasis"><text:span text:style-name="Emphasis">%EMAILDOMAIN%</text:span></text:span> : tout ce qu'il y a après le <text:span text:style-name="Emphasis">@</text:span> dans l'adresse mail</text:p>
        </text:list-item>
      </text:list>
      <text:p text:style-name="Text_20_body"><text:span text:style-name="Strong_20_Emphasis">Type d'authentification :</text:span></text:p>
      <text:list text:style-name="List_20_1" text:continue-numbering="false">
        <text:list-item>
          <text:p text:style-name="List_20_1_Content_First"> <text:span text:style-name="Emphasis">password-cleartext</text:span> (ou <text:span text:style-name="Emphasis">plain</text:span>) : mot de passe en claire</text:p>
        </text:list-item>
        <text:list-item>
          <text:p text:style-name="List_20_1_Content"> <text:span text:style-name="Emphasis">password-encrypted</text:span> (ou <text:span text:style-name="Emphasis">secure</text:span>) : mot de passe encrypté (CRAM-MD5 ou DIGEST-MD5)</text:p>
        </text:list-item>
        <text:list-item>
          <text:p text:style-name="List_20_1_Content"> <text:span text:style-name="Emphasis">NTLM</text:span> : NTLM, NTLMv2 ou version supérieur</text:p>
        </text:list-item>
        <text:list-item>
          <text:p text:style-name="List_20_1_Content_Last"> <text:span text:style-name="Emphasis">GSSAPI</text:span> : Kerberos / GSSAPI single-signon mechanism</text:p>
        </text:list-item>
      </text:list>
      <text:p text:style-name="Text_20_body">Remarque : Thunderbird 3.0 accepte uniquement “plain” and “secure”. Il ignora toute mauvaise valeur sinon.</text:p>
      <text:p text:style-name="Text_20_body"><text:span text:style-name="Strong_20_Emphasis">Lien :</text:span> <text:a xlink:type="simple" xlink:href="https://wiki.mozilla.org/Thunderbird:Autoconfiguration:ConfigFileFormat" text:style-name="Internet_20_link" text:visited-style-name="Visited_20_Internet_20_Link">https://wiki.mozilla.org/Thunderbird:Autoconfiguration:ConfigFileForm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1:35</meta:creation-date>
    <dc:creator>Generated</dc:creator>
    <dc:date>2026-05-07T21::21:35</dc:date>
    <dc:language>en-US</dc:language>
    <meta:editing-cycles>1</meta:editing-cycles>
    <meta:editing-duration>PT0S</meta:editing-duration>
    <dc:title>informatique:reseau:messagerie:autoconfig_thunderbird</dc:title>
  </office:meta>
</office:document-meta>
</file>