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dovecot"/><text:bookmark-start text:name="__RefHeading___dovecot_1"/><text:bookmark-start text:name="dovecot"/>Dovecot<text:bookmark-end text:name="__RefHeading___dovecot_1"/><text:bookmark-end text:name="dovecot"/></text:h>
      <text:h text:style-name="Heading_20_2" text:outline-level="2"><text:bookmark-start text:name="__RefHeading___configurer_postfix_pour_utiliser_le_lda_de_dovecot_2"/><text:bookmark-start text:name="configurer_postfix_pour_utiliser_le_lda_de_dovecot"/>Configurer Postfix pour utiliser le LDA de Dovecot<text:bookmark-end text:name="__RefHeading___configurer_postfix_pour_utiliser_le_lda_de_dovecot_2"/><text:bookmark-end text:name="configurer_postfix_pour_utiliser_le_lda_de_dovecot"/></text:h>
      <text:list text:style-name="List_20_1" text:continue-numbering="false">
        <text:list-item>
          <text:p text:style-name="List_20_1_Content_First"> Editer le fichier <text:span text:style-name="Emphasis">master.cf</text:span> et ajouter : </text:p>
          <text:p text:style-name="Preformatted_20_Text">dovecot<text:s text:c="3"/>unix<text:s text:c="2"/>-<text:s text:c="7"/>n<text:s text:c="7"/>n<text:s text:c="7"/>-<text:s text:c="7"/>-<text:s text:c="7"/>pipe<text:line-break/><text:s text:c="2"/>flags=DRhu user=vmail:mail argv=/usr/lib/dovecot/deliver -n -d ${recipient}</text:p>
        </text:list-item>
      </text:list>
      <text:list text:style-name="List_20_1" text:continue-numbering="false">
        <text:list-item>
          <text:p text:style-name="List_20_1_Content_First"> Le transport <text:span text:style-name="Emphasis">dovecot</text:span> peut ensuite utiliser pour les boites virtuelles dans le fichier <text:span text:style-name="Emphasis">main.cf</text:span> comme ceci : </text:p>
          <text:p text:style-name="Preformatted_20_Text">dovecot_destination_recipient_limit = 1<text:line-break/>virtual_transport = doveco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peut également utiliser <text:span text:style-name="Emphasis">transport_maps</text:span> pour plus de souplesse et utiliser ainsi des backend LDAP / DB en retrounant de valeur comme <text:span text:style-name="Emphasis">dovecot:user@domain</text:span>.</text:p>
          </table:table-cell>
        </table:table-row>
      </table:table>
      <text:h text:style-name="Heading_20_2" text:outline-level="2"><text:bookmark-start text:name="__RefHeading___configurer_postfix_pour_utiliser_l_interface_authentification_de_dovecot_pour_du_sasl_3"/><text:bookmark-start text:name="configurer_postfix_pour_utiliser_l_interface_authentification_de_dovecot_pour_du_sasl"/>Configurer Postfix pour utiliser l'interface authentification de Dovecot pour du SASL<text:bookmark-end text:name="__RefHeading___configurer_postfix_pour_utiliser_l_interface_authentification_de_dovecot_pour_du_sasl_3"/><text:bookmark-end text:name="configurer_postfix_pour_utiliser_l_interface_authentification_de_dovecot_pour_du_sasl"/></text:h>
      <text:list text:style-name="List_20_1" text:continue-numbering="false">
        <text:list-item>
          <text:p text:style-name="List_20_1_Content_First"> Dans la configuration de dovecot (<text:span text:style-name="Emphasis">dovecot.conf</text:span>) : </text:p>
          <text:p text:style-name="Preformatted_20_Text"><text:s text:c="2"/>socket listen {<text:line-break/><text:s text:c="4"/>master {<text:line-break/><text:s text:c="6"/># Master socket provides access to userdb information. It's typically<text:line-break/><text:s text:c="6"/># used to give Dovecot's local delivery agent access to userdb so it<text:line-break/><text:s text:c="6"/># can find mailbox locations.<text:line-break/><text:s text:c="6"/>path = /var/run/dovecot/auth-master<text:line-break/><text:s text:c="6"/>mode = 0600<text:line-break/><text:s text:c="6"/># Default user/group is the one who started dovecot-auth (root)<text:line-break/><text:s text:c="6"/>user = vmail<text:line-break/><text:s text:c="6"/>group = vmail<text:line-break/><text:s text:c="4"/>}<text:line-break/><text:s text:c="4"/>client {<text:line-break/><text:s text:c="6"/># The client socket is generally safe to export to everyone. Typical use<text:line-break/><text:s text:c="6"/># is to export it to your SMTP server so it can do SMTP AUTH lookups<text:line-break/><text:s text:c="6"/># using it.<text:line-break/><text:s text:c="6"/>#path = /var/run/dovecot/auth-client<text:line-break/><text:s text:c="6"/>path = /var/spool/postfix/private/auth<text:line-break/><text:s text:c="6"/>mode = 0660<text:line-break/><text:s text:c="6"/>user = postfix<text:line-break/><text:s text:c="6"/>group = postfix<text:line-break/><text:s text:c="4"/>}<text:line-break/><text:s text:c="2"/>}</text:p>
        </text:list-item>
      </text:list>
      <text:list text:style-name="List_20_1" text:continue-numbering="false">
        <text:list-item>
          <text:p text:style-name="List_20_1_Content_First"> Dans la configuration de postfix (main.cf) :</text:p>
          <text:p text:style-name="Preformatted_20_Text"># Authentification<text:line-break/>smtpd_sasl_auth_enable = yes<text:line-break/>smtpd_sasl_security_options = noanonymous<text:line-break/>smtpd_sasl_local_domain = $myhostname<text:line-break/>smtpd_sasl_type = dovecot<text:line-break/>smtpd_sasl_path = private/auth<text:line-break/><text:line-break/># Authentification seulement en ssl<text:line-break/>smtpd_tls_auth_only = no<text:line-break/>smtpd_tls_cert_file = /etc/dovecot/ssl/server.crt<text:line-break/>smtpd_tls_key_file = /etc/dovecot/ssl/server.key<text:line-break/>smtpd_use_tls = yes</text:p>
        </text:list-item>
      </text:list>
      <text:h text:style-name="Heading_20_2" text:outline-level="2"><text:bookmark-start text:name="__RefHeading___definition_d_un_compte_master_4"/><text:bookmark-start text:name="definition_d_un_compte_master"/>Définition d'un compte master<text:bookmark-end text:name="__RefHeading___definition_d_un_compte_master_4"/><text:bookmark-end text:name="definition_d_un_compte_master"/></text:h>
      <text:list text:style-name="List_20_1" text:continue-numbering="false">
        <text:list-item>
          <text:p text:style-name="List_20_1_Content_First"> Editer le fichier <text:span text:style-name="Emphasis">/etc/dovecot/conf.d/10-auth.conf</text:span> :</text:p>
          <text:list text:style-name="List_20_1">
            <text:list-item>
              <text:p text:style-name="List_20_1_Content"> Définir le paramètre <text:span text:style-name="Emphasis">auth_master_user_separator</text:span> à <text:span text:style-name="Emphasis">*</text:span></text:p>
            </text:list-item>
            <text:list-item>
              <text:p text:style-name="List_20_1_Content"> Dé-commenter la ligne suivante : </text:p>
              <text:p text:style-name="Preformatted_20_Text">!include auth-master.conf.ext</text:p>
            </text:list-item>
          </text:list>
        </text:list-item>
        <text:list-item>
          <text:p text:style-name="List_20_1_Content"> Créé le fichier <text:span text:style-name="Emphasis">/etc/dovecot/master-users</text:span> : </text:p>
          <text:p text:style-name="Preformatted_20_Text">htpasswd -s /etc/dovecot/master-users [master user]</text:p>
        </text:list-item>
        <text:list-item>
          <text:p text:style-name="List_20_1_Content"> Adapté les droits du fichier : </text:p>
          <text:p text:style-name="Preformatted_20_Text">chmod 440 /etc/dovecot/master-users<text:line-break/>chown dovecot: /etc/dovecot/master-users</text:p>
        </text:list-item>
        <text:list-item>
          <text:p text:style-name="List_20_1_Content_Last"> Redémarrer <text:span text:style-name="Emphasis">Dovecot</text:span> pour activer ce nouveau compte</text:p>
        </text:list-item>
      </text:list>
      <text:p text:style-name="Text_20_body">Pour utiliser ce compte master il suffira de se connecter avec le login <text:span text:style-name="Emphasis">[user login]*[master login]</text:span> et le mot de passe du compte <text:span text:style-name="Emphasis">mast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06</meta:creation-date>
    <dc:creator>Generated</dc:creator>
    <dc:date>2026-05-16T14::44:06</dc:date>
    <dc:language>en-US</dc:language>
    <meta:editing-cycles>1</meta:editing-cycles>
    <meta:editing-duration>PT0S</meta:editing-duration>
    <dc:title>informatique:reseau:messagerie:dovecot</dc:title>
  </office:meta>
</office:document-meta>
</file>