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que:reseau:messagerie:fetchmail"/><text:bookmark-start text:name="__RefHeading___fetchmail_1"/><text:bookmark-start text:name="fetchmail"/>Fetchmail<text:bookmark-end text:name="__RefHeading___fetchmail_1"/><text:bookmark-end text:name="fetchmail"/></text:h>
      <text:p text:style-name="Text_20_body">Méthode pour par exemple permettre à un client possédant un nouveau serveur de mails, de réceptionner les mails d'une adresse de FAI directement sur son adresse @monentreprise.fr</text:p>
      <text:p text:style-name="Text_20_body">Avec fetchmail, dans un .fetchmailrc par exemple : </text:p>
      <text:p text:style-name="Preformatted_20_Text">poll pop.free.fr proto pop3:<text:line-break/>user "user_fai", with password "pass_fai", is "user_local" here;<text:line-break/><text:line-break/></text:p>
      <text:h text:style-name="Heading_20_2" text:outline-level="2"><text:bookmark-start text:name="__RefHeading___le_cas_zarafa_2"/><text:bookmark-start text:name="le_cas_zarafa"/>Le "cas" Zarafa<text:bookmark-end text:name="__RefHeading___le_cas_zarafa_2"/><text:bookmark-end text:name="le_cas_zarafa"/></text:h>
      <text:p text:style-name="Preformatted_20_Text"><text:s text:c="4"/>set daemon 60<text:line-break/><text:s text:c="4"/>defaults<text:line-break/><text:s text:c="4"/>proto pop3<text:line-break/><text:s text:c="4"/>nokeep<text:line-break/><text:s text:c="4"/>poll pop3.arkepolis.fr<text:line-break/><text:s text:c="4"/>user "christine.combes@arkepolis.fr"<text:line-break/><text:s text:c="4"/>pass "xxxxx"<text:line-break/><text:s text:c="4"/>mda "/usr/bin/zarafa-dagent -R christine.combes@arkepolis.fr"<text:line-break/><text:s text:c="4"/>flush<text:line-break/><text:s text:c="4"/>no ssl<text:line-break/><text:s text:c="4"/></text:p>
      <text:p text:style-name="Text_20_body">Dans <text:span text:style-name="Emphasis">/etc/zarafa/server.cfg</text:span> rajouter l'utilisateur fetchmail à la ligne <text:span text:style-name="Emphasis">local_admin_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4</meta:creation-date>
    <dc:creator>Generated</dc:creator>
    <dc:date>2026-05-06T16::15:24</dc:date>
    <dc:language>en-US</dc:language>
    <meta:editing-cycles>1</meta:editing-cycles>
    <meta:editing-duration>PT0S</meta:editing-duration>
    <dc:title>informatique:reseau:messagerie:fetchmail</dc:title>
  </office:meta>
</office:document-meta>
</file>