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reseau:messagerie:flag_mail"/><text:bookmark-start text:name="__RefHeading___flag_email_1"/><text:bookmark-start text:name="flag_email"/>Flag email<text:bookmark-end text:name="__RefHeading___flag_email_1"/><text:bookmark-end text:name="flag_email"/></text:h>
      <text:p text:style-name="Text_20_body">On fait des `ls` dans des répertoires mail ça sort des `1327658062.M496473P23366.foxnic,S=31988,W=32426:2,RST` par mails mais ça veut dire quoi le ,RST à la fin ?</text:p>
      <text:p text:style-name="Text_20_body">Bah :</text:p>
      <text:p text:style-name="Preformatted_20_Text"><text:s text:c="2"/>Flag "P" (passed): the user has resent/forwarded/bounced this message to someone else.<text:line-break/><text:s text:c="2"/>Flag "R" (replied): the user has replied to this message.<text:line-break/><text:s text:c="2"/>Flag "S" (seen): the user has viewed this message, though perhaps he didn't read all the way through it.<text:line-break/><text:s text:c="2"/>Flag "T" (trashed): the user has moved this message to the trash; the trash will be emptied by a later user action.<text:line-break/><text:s text:c="2"/>Flag "D" (draft): the user considers this message a draft; toggled at user discretion.<text:line-break/><text:s text:c="2"/>Flag "F" (flagged): user-defined flag; toggled at user discretion.</text:p>
      <text:p text:style-name="Text_20_body">Source : <text:a xlink:type="simple" xlink:href="http://cr.yp.to/proto/maildir.html" text:style-name="Internet_20_link" text:visited-style-name="Visited_20_Internet_20_Link">http://cr.yp.to/proto/maildir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9::44:33</meta:creation-date>
    <dc:creator>Generated</dc:creator>
    <dc:date>2026-05-07T19::44:33</dc:date>
    <dc:language>en-US</dc:language>
    <meta:editing-cycles>1</meta:editing-cycles>
    <meta:editing-duration>PT0S</meta:editing-duration>
    <dc:title>informatique:reseau:messagerie:flag_mail</dc:title>
  </office:meta>
</office:document-meta>
</file>